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3">Efnisyfirlit</text:p>
      <text:p text:style-name="P1">Bls.</text:p>
      <text:p text:style-name="Standard"/>
      <text:p text:style-name="Standard"/>
      <text:p text:style-name="Standard"><text:bookmark-start text:name="_Toc84576470"/><text:bookmark-start text:name="_Toc83816198"/></text:p>
      <text:p text:style-name="P2"><text:bookmark-start text:name="_Toc172104597"/>Stafræn dreifing sjónvarpsefnis<text:bookmark-end text:name="_Toc84576470"/><text:bookmark-end text:name="_Toc83816198"/><text:bookmark-end text:name="_Toc172104597"/></text:p>
      <text:p text:style-name="Standard">Til að ná stafrænum sjónvarpsmerkjum Símans þarf að virkja svokallaða Asld-tengingu á heimilinu, kaupa mótald og nýjan myndlykil. <text:s/>Með betri nýtingu fást meiri tekjur sem stuðla að því að hægt verður að leggja Asld í fámenn bæjarfélög. <text:s/></text:p>
      <text:p text:style-name="Standard">Tilraunir Landssímans með stafræna dreifingu sjónvarpsefnis um fjarskiptakerfi sitt í gegnum svokallaða Asld-tengingu hófust í september 2004. <text:s/>Notendur þurfa að vera með Asld-mótald og tengja það við myndlykil, sem umbreytir stafrænu dagskrárefni í mynd í sjónvarpinu. <text:s/></text:p>
      <text:p text:style-name="P2"><text:bookmark-start text:name="_Toc172104598"/><text:bookmark-start text:name="_Toc84576474"/><text:bookmark-start text:name="_Toc83816202"/>Uppbygging ljósleiðaranets<text:bookmark-end text:name="_Toc172104598"/><text:bookmark-end text:name="_Toc84576474"/><text:bookmark-end text:name="_Toc83816202"/></text:p>
      <text:p text:style-name="Standard">Síminn hefur markvisst verið að byggja upp ljósleiðaranet síðustu tíu árin og fjárfest mikið í þeim hluta fjarskiptakerfisins. <text:s/>Ljósleiðari hefur meiri flutningsgetu en Asld-kerfið, þ.e. <text:s/>bandvíddin er meiri. <text:s/></text:p>
      <text:p text:style-name="Standard">Ljósleiðaranet Símans nær til 35 þúsund heimila, aðallega á höfuðborgarsvæðinu og á Húsavík. <text:s/>Þessari uppbyggingu verður haldið áfram samhliða virkjun Asld til sjónvarpsdreifingar. <text:s/>Ekki er gefinn upp kostnaður Símans við uppbyggingu ljósleiðaranetsins, en samkvæmt ársskýrslu fyrir árið 2003 var fjárfest í fjarskiptanetinu fyrir 1,6 milljarða króna.</text:p>
      <text:p text:style-name="P2"><text:bookmark-start text:name="_Toc172104599"/>Gsm-sími<text:bookmark-end text:name="_Toc172104599"/></text:p>
      <text:p text:style-name="Standard">Samkvæmt grein frá fréttastofunni Associated Press var GSM-síminn fundinn upp af Martin Cooper, sem á þeim tíma var varaforstjóri raftæknifyrirtækisins Motorola. <text:s/>Motorola kynnti GSM-símann árið 1983 eftir 5 kynslóðir, 15 ár og 90 milljónir Bandaríkjadala.</text:p>
      <text:p text:style-name="P2"><text:bookmark-start text:name="_Toc172104600"/>Skammstöfunin<text:span text:style-name="T2"> </text:span>Gsm<text:bookmark-end text:name="_Toc172104600"/></text:p>
      <text:p text:style-name="Standard">Á íslensku hefur verið reynt að smíða mörg nýyrði yfir það sem á ensku kallast Gsm eða Mobile phone, meðal annars hefur verið stungið upp á orðunum „kortafarsími“, „hvutti“, „gripsími“ og „geimsími“ en ekkert þeirra hefur náð að festa sig í sessi í íslenskri tungu. <text:s/></text:p>
      <text:p text:style-name="P2"><text:bookmark-start text:name="_Toc172104601"/>Gemsi – Farsími<text:bookmark-end text:name="_Toc172104601"/></text:p>
      <text:p text:style-name="Standard">Orðin gemsi og farsími hafa hins vegar náð talsverðri útbreiðslu, það fyrrnefnda sem hljóðlíking við ensku skammstöfunina. <text:s/>Gemsi merkir annars „gemlingur, eða veturgömul kind“ og í yfirfærðri merkingu er það haft um „ómerkilegan karlmann“. <text:s/>Hér á Íslandi hóf Gsm-kerfið göngu sína árið 1994 og síðan þá hafa farsímar orðið sífellt mikilvægari þáttur í daglegu lífi Íslendinga. <text:s/></text:p>
      <text:p text:style-name="P2">Skammstöfunin Sms</text:p>
      <text:p text:style-name="Standard">Með smáskilaboðum má senda 160 stafi eða tákn í Gsm síma, annaðhvort frá öðrum síma eða frá tölvu. <text:s/>Ef slökkt er á síma sem sent er til eða hann utan þjónustusvæðis, geymast skilaboðin í ákveðinn tíma og viðtakandinn fær þau næst þegar síminn tengist dreifikerfinu.</text:p>
      <text:p text:style-name="P2"><text:bookmark-start text:name="_Toc172104603"/>Verðskrá<text:bookmark-end text:name="_Toc172104603"/></text:p>
      <text:p text:style-name="P2">Almenn áskrift</text:p>
      <text:p text:style-name="Standard"/>
      <text:p text:style-name="Standard"/>
      <text:p text:style-name="Standard"/>
      <text:p text:style-name="Standard">Settu dagsetningu hér</text:p>
      <text:p text:style-name="Standard"/>
      <text:p text:style-name="Standard"/>
      <text:p text:style-name="Standard"/>
      <text:p text:style-name="Standard">Settu þitt nafn hér</text:p>
      <text:p text:style-name="Standard"/>
      <text:p text:style-name="Standard"/>
      <text:p text:style-name="Standard"/>
      <text:p text:style-name="P2"><text:bookmark-start text:name="_Toc172104605"/><text:bookmark-start text:name="_Toc84576477"/><text:soft-page-break/>Heimild<text:bookmark-end text:name="_Toc172104605"/><text:bookmark-end text:name="_Toc84576477"/>ir</text:p>
      <text:p text:style-name="Standard">Elín Ásta Ólafsdóttir og Stefán Þórsson. „Fyrir hvað stendur skammstöfunin GSM?“. <text:span text:style-name="T1">Vísindavefurinn</text:span> 24.11.2003. http://visindavefur.hi.is/?id=3884. (Skoðað 18.5.2007).</text:p>
      <text:p text:style-name="Standard">Björgvin Guðmundsson. 2004. „Uppbyggingu ljósleiðarakerfis Símans haldið áfram samhliða Adsl-kerfinu“. <text:span text:style-name="T1">Morgunblaðið</text:span>. 7. september: 17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e_" style:display-name=".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0-12-28T09:24:52.11</meta:creation-date>
    <dc:date>2010-12-28T12:41:16.53</dc:date>
    <dc:creator>Jóhanna Geirsdóttir</dc:creator>
    <meta:editing-duration>PT00H04M33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23" meta:word-count="392" meta:character-count="2736"/>
  </office:meta>
</office:document-meta>
</file>