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language="en" fo:country="US" fo:font-weight="bold" style:font-weight-asian="bold" style:font-weight-complex="bold"/>
    </style:style>
    <style:style style:name="P3" style:family="paragraph" style:parent-style-name="Standard">
      <style:paragraph-properties fo:text-align="start" style:justify-single-word="false">
        <style:tab-stops>
          <style:tab-stop style:position="17.044cm" style:type="right"/>
        </style:tab-stops>
      </style:paragraph-properties>
      <style:text-properties fo:font-variant="small-caps" style:font-name="Arial" fo:font-size="16pt" fo:letter-spacing="0.035cm" fo:font-weight="bold" style:font-size-asian="16pt" style:font-weight-asian="bold" style:font-size-complex="16pt" style:font-weight-complex="bold"/>
    </style:style>
    <style:style style:name="P4" style:family="paragraph" style:parent-style-name="Standard">
      <style:paragraph-properties fo:text-align="end" style:justify-single-word="false"/>
      <style:text-properties fo:font-weight="bold" style:font-weight-asian="bold" style:font-weight-complex="bold"/>
    </style:style>
    <style:style style:name="P5" style:family="paragraph" style:parent-style-name="Standard" style:master-page-name="First_20_Page">
      <style:paragraph-properties style:page-number="auto"/>
    </style:style>
    <style:style style:name="T1"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Standard"/>
      <text:p text:style-name="P3">Efnisyfirlit</text:p>
      <text:p text:style-name="P4">Bls.</text:p>
      <text:p text:style-name="Standard"/>
      <text:p text:style-name="Standard"/>
      <text:p text:style-name="P2">Land, saga og stjórnskipan</text:p>
      <text:p text:style-name="Standard">Á Íslandi ríkir almenn velmegun miðað við það sem gerist víða annars staðar í heiminum. Þótt þjóðin hafi gengið í gegnum mörg erfið tímabil á vegferð sinni frá landnámi til tæknialdar, hefur henni ætíð tekist að sigrast á harðræðinu og eflast við mótlætið. Það er skylda okkar Íslendinga að standa vörð um landið, ganga ekki of nærri gæðum þess og gæta vel að sjálfstæði þjóðarinnar, menningu hennar og tungu.</text:p>
      <text:p text:style-name="P1"><text:bookmark text:name="_Toc169424629"/>Menning og listir</text:p>
      <text:p text:style-name="Standard">Menning og listir eru eitt af því sem aðgreinir manninn frá öðrum dýrum, gerir manninn að manni. Í listum og menningu endurspeglast sköpunargleði mannsins og þroski andlegra eiginleika hans. Óhætt er að fullyrða að menningarlíf á Íslandi sé óvenju fjölbreytt miðað við fólksfjölda. Mikill áhugi er til dæmis á bókmenntum, kvikmyndagerð, leiklist, myndlist, tónlist og söng og listahátíðir eru haldnar reglulega. Svokölluð alþýðumenning er líka blómleg víða um land, byggðasöfn, dansleikir og söngskemmtanir og er þá fátt eitt nefnt.</text:p>
      <text:p text:style-name="P1"><text:bookmark text:name="_Toc169424630"/>Menntun og margmiðlun</text:p>
      <text:p text:style-name="Standard">Gildi menntunar í nútíma samfélagi verður seint ofmetið. Menntun veitir einstaklingum möguleika á að þroska hæfileika sína og hugsun og gerir þá hæfari til að takast á við lífið í leik og starfi. Menntun leggur þannig ekki aðeins grundvöll að velferð hvers einstaklings heldur þjóðarinnar í heild. Örar tækniframfarir hafa orðið í tölvumálum á síðustu árum og með tilkomu tölvuneta og margmiðlunar hafa opnast nýjar víddir í upplýsingamiðlun og möguleikum til menntunar í framtíðinni.</text:p>
      <text:p text:style-name="P1"><text:bookmark text:name="_Toc169424631"/>Íþrótta- og æskulýðsmál</text:p>
      <text:p text:style-name="Standard">Á Íslandi er rekin öflug íþrótta-, æskulýðs- og félagsstarfsemi sem örvar ungt fólk um allt land til þátttöku, enda er hæfileg hreyfing og þátttaka í þroskandi félagsstarfi mikilvægur þáttur í því að viðhalda heilbrigði og andlegri vellíðan. margt er í boði í þessum efnum og ætti hver og einn að geta fundið eitthvað við sitt hæfi.</text:p>
      <text:p text:style-name="P1"><text:bookmark text:name="_Toc169424634"/>Atvinnu- og kjaramál</text:p>
      <text:p text:style-name="Standard">Vinnan er hornsteinn samfélagsins. Án hennar er engin verðmætasköpun í landinu og engin velferð í efnahagslegu tilliti. Það er mikilvægt að ungt fólk kynni sér vel þau réttindi og þær skyldur sem fylgja því að stunda atvinnu, hvort sem um er að ræða launþegavinnu eða sjálfstæðan atvinnurekstur.</text:p>
      <text:p text:style-name="P1"><text:bookmark text:name="_Toc169424635"/>Almenn réttindi</text:p>
      <text:p text:style-name="Standard">Lög og reglur eru hverju samfélagi mikilvægar til að viðhalda góðri reglu í þjóðfélaginu, jafna kjör manna og tryggja sem jafnastan rétt þegna landsins. Æðst laga er stjórnarskráin, en henni er meðal annars ætlað að tryggja almenn mannréttindi á Íslandi. Í 65. grein hennar segir: „Allir skulu vera jafnir fyrir lögum og njóta mannréttinda án tillits til kynferðis, trúarbragða, skoðana, þjóðernisuppruna, kynþáttar, litarháttar, efnahags, ætternis og stöðu að öðru leyti.“ Þeir sem gerast brotlegir við lög samfélagsins eru í flestum tilvikum að grafa undan sameiginlegum hagsmunum þjóðarinnar. Er þá gripið til refsilöggjafar þar sem dómstólum er falið að kveða upp úrskurð og gera menn ábyrga gerða sinna.</text:p>
      <text:p text:style-name="P1"><text:bookmark text:name="_Toc169424636"/>Húsnæði og bílar</text:p>
      <text:p text:style-name="Standard">Allir hafa þörf fyrir húsaskjól og án bíls er erfitt að athafna sig í nútíma samfélagi. Það getur verið umtalsvert átak að eignast góðan bíl og eigið húsnæði og mikilvægt að fólk flani ekki að neinu í þeim efnum. Það hefur komið mörgum í koll að fjárfesta um efni fram, eða fjárfesta í vöru sem ekki stóð undir væntingum. Skynsamlegt er að sækjast eftir ráðgjöf í þessum efnum, kanna ítarlega verð og framboð á markaðinum og setja sig vel inn í lög og reglur sem gilda um viðskipti á þessu sviði.</text:p>
      <text:p text:style-name="P1"><text:bookmark text:name="_Toc169424637"/>Fjármál og þjóðarbúskapur</text:p>
      <text:p text:style-name="Standard"><text:soft-page-break/>Það er hverjum einstaklingi nauðsynlegt að hafa góða stjórn á fjármálum sínum. Ekki er sjálfgefið að allir hafi „vit á peningum“ og þess vegna er mjög mikilvægt að ungt fólk leiti sér upplýsinga og aðstoðar í fjármálum áður en það fær sér ávísanahefti og greiðslukort, eða fer út í fjárfestingar. einkum er mikilvægt að fara varlega í hvers konar lánsviðskiptum og enginn ætti að skrifa sig sem ábyrgðarmann að láni nema að mjög vel athuguðu máli.</text:p>
      <text:p text:style-name="P1"><text:bookmark text:name="_Toc169424638"/>Neysla og umhverfismál</text:p>
      <text:p text:style-name="Standard">Síðustu ár hefur okkur Íslendingum orðið æ ljósara mikilvægi þess að hugsa vel um landið okkar. Hlutverk stjórnvalda er meðal annars að móta stefnu í umhverfismálu, hafa eftirlit með mengunarvörnum og fylgjast með og rannsaka náttúru landsins. En það er hlutverk hvers og eins að flokka úrgang, skilja hættuleg efni, eins og finnast í rafhlöðum og rafgeymum, frá öðrum úrgangi, og ganga vel um landið. Allir verða að leggjast á eitt til þess að Ísland megi áfram verða hreint og fagurt land.</text:p>
      <text:p text:style-name="P1"><text:bookmark text:name="_Toc169424639"/>Samgöngur og ferðamál</text:p>
      <text:p text:style-name="Standard">Bættar samgöngur í lofti, láði og legi hafa valdið straumhvörfum í samskiptum einstaklinga og þjóða á þessari öld. Vegalengdir sem áður gat tekið daga, vikur og jafnvel mánuði að yfirstíga er nú hægt að ferðast um á nokkrum klukkustundum og menn geta jafnvel verið í beinu fjarskiptasambandi heimshorna á milli. Í kjölfar þessara breytinga hefur ferðaáhugi manna fengið byr undir vængi og ferðamannaiðnaður verið ört vaxandi atvinnugrein. Um leið eykst álag og átroðningur á vinsælum ferðamannastöðum sem valdið getur ófyrirséðum skaða nema allir leggist á eitt við að virða settar reglur.</text:p>
      <text:p text:style-name="P1"><text:bookmark text:name="_Toc169424640"/>Alþjóðleg samskipti</text:p>
      <text:p text:style-name="Standard">Ísland er sjálfstætt og fullvalda ríki í samfélagi þjóðanna. Samskipti við erlendar þjóðir á sviði stjórn-, viðskipta- og menningarmála eru okkur nauðsynleg svo við getum þroskast og dafnað sem þjóð. Jafnframt berum við, eins og aðrar þjóðir, ábyrgð á sameiginlegum hagsmunum jarðarbúa og getum lagt okkar af mörkum á alþjóðavettvangi til að efla frið, umhverfisvernd, réttlæti og almenn mannréttindi.</text:p>
      <text:p text:style-name="Standard"/>
      <text:p text:style-name="Standard">Setjið dagsetningu hér</text:p>
      <text:p text:style-name="Standard"/>
      <text:p text:style-name="Standard"/>
      <text:p text:style-name="Standard"/>
      <text:p text:style-name="Standard">Setjið ykkar nafn hér</text:p>
      <text:p text:style-name="Standard"/>
      <text:p text:style-name="P1">Heimild</text:p>
      <text:p text:style-name="Standard"><text:span text:style-name="T1">Æskulýðsráð ríkisins. 1997. </text:span><text:span text:style-name="T1">Stálminni</text:span><text:span text:style-name="T1">, upplýsingahandbók fyrir ungt fólk. Reykjaví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s" fo:country="I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s" fo:country="I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óhanna Geirsdóttir</meta:initial-creator>
    <meta:creation-date>2010-12-25T12:07:10.57</meta:creation-date>
    <dc:date>2011-09-12T16:59:41.49</dc:date>
    <dc:creator>Jóhanna Geirsdóttir</dc:creator>
    <meta:editing-duration>PT00H14M40S</meta:editing-duration>
    <meta:editing-cycles>10</meta:editing-cycles>
    <meta:generator>OpenOffice.org/3.2$Win32 OpenOffice.org_project/320m18$Build-9502</meta:generator>
    <meta:document-statistic meta:table-count="0" meta:image-count="0" meta:object-count="0" meta:page-count="2" meta:paragraph-count="28" meta:word-count="884" meta:character-count="5559"/>
  </office:meta>
</office:document-meta>
</file>