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2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fo:font-size="11pt" fo:font-weight="bold" style:font-size-asian="11pt" style:font-size-complex="11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jólkurvörur</text:p>
      <text:p text:style-name="P2"/>
      <text:p text:style-name="P3">Mjólkurvörur og mjólkurdrykkir</text:p>
      <text:p text:style-name="P2">Mjólk og súrmjólk</text:p>
      <text:p text:style-name="P2">Mjólk</text:p>
      <text:p text:style-name="P3">Bragðbættir og/eða sýrðir mjólkurdrykkir</text:p>
      <text:p text:style-name="P2">Súkkulaðimjólk</text:p>
      <text:p text:style-name="P2">Kakómjólk</text:p>
      <text:p text:style-name="P3">Sýrðar eða hleyptar mjólkurvörur </text:p>
      <text:p text:style-name="P2">Sýrðar mjólkurvörur</text:p>
      <text:p text:style-name="P2">Sýrðar mjólkurvörur sem ekki eru hitameðhöndlaðar eftir sýringu</text:p>
      <text:p text:style-name="P2">Sýrðar mjólkurvörur, hitaðar eftir sýringu</text:p>
      <text:p text:style-name="P2">Hleyptar mjólkurvörur</text:p>
      <text:p text:style-name="P3">Niðurseyddar mjólkurvörur</text:p>
      <text:p text:style-name="P2">Niðurseydd mjólk</text:p>
      <text:p text:style-name="P3">Rjómi</text:p>
      <text:p text:style-name="P2">Gerilsneyddur rjómi</text:p>
      <text:p text:style-name="P2">Rjómalíki</text:p>
      <text:p text:style-name="P3">Ostur</text:p>
      <text:p text:style-name="P2">Ferskir ostar</text:p>
      <text:p text:style-name="P2">Gerjaðir ostar</text:p>
      <text:p text:style-name="P2">Mysuostur</text:p>
      <text:p text:style-name="P2">Bræddir ostar</text:p>
      <text:p text:style-name="P2">Ostlíki</text:p>
      <text:p text:style-name="P2"/>
      <text:p text:style-name="P2"><text:span text:style-name="T1">Heimild</text:span>: Matvælastofnu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óhanna Geirsdóttir</meta:initial-creator>
    <meta:creation-date>2010-12-23T09:43:28.69</meta:creation-date>
    <dc:date>2011-09-12T16:43:18.77</dc:date>
    <dc:creator>Jóhanna Geirsdóttir</dc:creator>
    <meta:editing-duration>PT00H01M05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24" meta:word-count="54" meta:character-count="463"/>
  </office:meta>
</office:document-meta>
</file>