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name="Arial" fo:language="en" fo:country="GB" fo:font-weight="normal" style:letter-kerning="true" style:font-name-asian="Times New Roman" style:language-asian="is" style:country-asian="IS" style:font-weight-asian="normal" style:font-name-complex="Calibri" style:font-weight-complex="normal"/>
    </style:style>
    <style:style style:name="P4" style:family="paragraph" style:parent-style-name="Normal">
      <style:paragraph-properties fo:text-align="start" style:justify-single-word="false"/>
      <style:text-properties style:font-name="Arial" fo:language="en" fo:country="GB" fo:font-weight="normal" style:font-weight-asian="normal" style:font-weight-complex="normal"/>
    </style:style>
    <style:style style:name="P5" style:family="paragraph" style:parent-style-name="Normal">
      <style:text-properties style:font-name="Arial" fo:font-size="10pt" fo:language="en" fo:country="GB" fo:font-weight="normal" style:letter-kerning="true" style:font-name-asian="Times New Roman" style:font-size-asian="10pt" style:language-asian="is" style:country-asian="IS" style:font-weight-asian="normal" style:font-name-complex="Calibri" style:font-weight-complex="normal"/>
    </style:style>
    <style:style style:name="P6" style:family="paragraph" style:parent-style-name="Normal">
      <style:text-properties style:font-name="Arial" fo:font-size="10pt" fo:language="en" fo:country="GB" fo:font-weight="normal" style:font-size-asian="10pt" style:font-weight-asian="normal" style:font-weight-complex="normal"/>
    </style:style>
    <style:style style:name="P7" style:family="paragraph" style:parent-style-name="Normal"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8" style:family="paragraph" style:parent-style-name="Normal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cm" fo:margin-bottom="0.199cm" fo:background-color="transparent" style:shadow="none">
        <style:background-image/>
      </style:paragraph-properties>
    </style:style>
    <style:style style:name="P10" style:family="paragraph" style:parent-style-name="Normal">
      <style:paragraph-properties fo:margin-top="0cm" fo:margin-bottom="0.199cm" fo:background-color="transparent" style:shadow="none">
        <style:background-image/>
      </style:paragraph-properties>
      <style:text-properties style:font-name="Arial" fo:font-size="10pt" fo:language="en" fo:country="GB" fo:font-weight="normal" style:letter-kerning="true" style:font-name-asian="Times New Roman" style:font-size-asian="10pt" style:language-asian="is" style:country-asian="IS" style:font-weight-asian="normal" style:font-name-complex="Calibri" style:font-weight-complex="normal"/>
    </style:style>
    <style:style style:name="P11" style:family="paragraph" style:parent-style-name="Normal">
      <style:paragraph-properties fo:margin-top="0cm" fo:margin-bottom="0.199cm"/>
      <style:text-properties style:font-name="Arial" fo:font-size="10pt" fo:language="en" fo:country="GB" fo:font-weight="normal" style:font-size-asian="10pt" style:font-weight-asian="normal" style:font-weight-complex="normal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language="en" fo:country="GB" fo:font-weight="bold" style:letter-kerning="true" style:font-name-asian="Times New Roman" style:font-size-asian="14pt" style:language-asian="is" style:country-asian="IS" style:font-weight-asian="bold" style:font-name-complex="Calibri" style:font-size-complex="14pt" style:font-weight-complex="bold"/>
    </style:style>
    <style:style style:name="T1" style:family="text">
      <style:text-properties fo:font-size="20pt" fo:language="en" fo:country="GB" style:letter-kerning="true" style:font-name-asian="Times New Roman" style:font-size-asian="20pt" style:language-asian="is" style:country-asian="IS" style:font-name-complex="Calibri" style:font-weight-complex="bold" style:font-relief="engraved"/>
    </style:style>
    <style:style style:name="T2" style:family="text">
      <style:text-properties fo:font-size="10pt" fo:language="en" fo:country="GB" style:letter-kerning="true" style:font-name-asian="Times New Roman" style:font-size-asian="10pt" style:language-asian="is" style:country-asian="IS" style:font-name-complex="Calibri"/>
    </style:style>
    <style:style style:name="T3" style:family="text">
      <style:text-properties fo:font-size="10pt" fo:language="en" fo:country="GB" style:letter-kerning="true" style:font-name-asian="Times New Roman" style:font-size-asian="10pt" style:language-asian="is" style:country-asian="IS" style:font-name-complex="Calibri" style:font-weight-complex="bold"/>
    </style:style>
    <style:style style:name="T4" style:family="text">
      <style:text-properties fo:font-size="10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0pt" style:language-asian="is" style:country-asian="IS" style:font-name-complex="Calibri"/>
    </style:style>
    <style:style style:name="T5" style:family="text">
      <style:text-properties fo:font-size="10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0pt" style:language-asian="is" style:country-asian="IS" style:font-name-complex="Calibri" style:font-weight-complex="bold"/>
    </style:style>
    <style:style style:name="T6" style:family="text">
      <style:text-properties fo:font-size="10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0pt" style:language-asian="is" style:country-asian="IS" style:font-weight-asian="bold" style:font-name-complex="Calibri" style:font-weight-complex="bold"/>
    </style:style>
    <style:style style:name="T7" style:family="text">
      <style:text-properties fo:font-size="10pt" fo:language="en" fo:country="GB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0pt" style:language-asian="is" style:country-asian="IS" style:font-weight-asian="normal" style:font-name-complex="Calibri" style:font-weight-complex="normal"/>
    </style:style>
    <style:style style:name="T8" style:family="text">
      <style:text-properties fo:font-size="10pt" fo:language="en" fo:country="GB" fo:font-weight="bold" style:letter-kerning="true" style:font-name-asian="Times New Roman" style:font-size-asian="10pt" style:language-asian="is" style:country-asian="IS" style:font-weight-asian="bold" style:font-name-complex="Calibri" style:font-weight-complex="bold"/>
    </style:style>
    <style:style style:name="T9" style:family="text">
      <style:text-properties fo:font-size="10pt" fo:language="en" fo:country="GB" fo:font-weight="bold" style:font-size-asian="10pt" style:font-weight-asian="bold" style:font-weight-complex="bold"/>
    </style:style>
    <style:style style:name="T10" style:family="text">
      <style:text-properties fo:font-size="10pt" fo:language="en" fo:country="GB" style:font-size-asian="10pt"/>
    </style:style>
    <style:style style:name="T11" style:family="text">
      <style:text-properties fo:font-size="10pt" fo:language="en" fo:country="GB" fo:font-style="italic" style:font-size-asian="10pt" style:font-style-asian="italic" style:font-style-complex="italic"/>
    </style:style>
    <style:style style:name="T12" style:family="text">
      <style:text-properties fo:font-size="10pt" fo:language="en" fo:country="GB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language="en" fo:country="GB" fo:font-style="italic" fo:font-weight="normal" style:font-size-asian="10pt" style:font-style-asian="italic" style:font-weight-asian="normal" style:font-style-complex="italic" style:font-weight-complex="normal"/>
    </style:style>
    <style:style style:name="T14" style:family="text">
      <style:text-properties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language="en" fo:country="GB" fo:font-weight="normal" style:letter-kerning="true" style:font-name-asian="Times New Roman" style:font-size-asian="10pt" style:language-asian="is" style:country-asian="IS" style:font-weight-asian="normal" style:font-name-complex="Calibri" style:font-weight-complex="normal"/>
    </style:style>
    <style:style style:name="T16" style:family="text">
      <style:text-properties fo:font-size="10pt" fo:language="en" fo:country="GB" fo:font-weight="normal" style:font-size-asian="10pt" style:font-weight-asian="normal" style:font-weight-complex="normal"/>
    </style:style>
    <style:style style:name="T17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18" style:family="text">
      <style:text-properties fo:font-size="8pt" fo:language="en" fo:country="GB" style:font-size-asian="8pt"/>
    </style:style>
    <style:style style:name="T19" style:family="text">
      <style:text-properties fo:font-size="8pt" fo:language="en" fo:country="GB" fo:font-style="italic" style:font-size-asian="8pt" style:font-style-asian="italic" style:font-style-complex="italic"/>
    </style:style>
    <style:style style:name="T20" style:family="text">
      <style:text-properties fo:font-size="8pt" fo:language="en" fo:country="GB" fo:font-style="italic" fo:font-weight="bold" style:font-size-asian="8pt" style:font-style-asian="italic" style:font-weight-asian="bold" style:font-style-complex="italic" style:font-weight-complex="bold"/>
    </style:style>
    <style:style style:name="T21" style:family="text">
      <style:text-properties fo:font-size="8pt" fo:language="en" fo:country="GB" fo:font-style="italic" fo:font-weight="normal" style:font-size-asian="8pt" style:font-style-asian="italic" style:font-weight-asian="normal" style:font-style-complex="italic" style:font-weight-complex="normal"/>
    </style:style>
    <style:style style:name="T22" style:family="text">
      <style:text-properties fo:font-size="8pt" fo:language="en" fo:country="GB" fo:font-weight="bold" style:font-size-asian="8pt" style:font-weight-asian="bold" style:font-weight-complex="bold"/>
    </style:style>
    <style:style style:name="T23" style:family="text">
      <style:text-properties fo:font-size="8pt" fo:language="en" fo:country="GB" fo:font-weight="normal" style:font-size-asian="8pt" style:font-weight-asian="normal" style:font-weight-complex="normal"/>
    </style:style>
    <style:style style:name="T24" style:family="text">
      <style:text-properties fo:language="en" fo:country="GB" fo:font-weight="normal" style:font-weight-asian="normal" style:font-weight-complex="normal"/>
    </style:style>
    <style:style style:name="T25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Arial" fo:font-size="10pt" fo:language="en" fo:country="GB" fo:font-weight="normal" style:letter-kerning="true" style:font-name-asian="Times New Roman" style:font-size-asian="10pt" style:language-asian="is" style:country-asian="IS" style:font-weight-asian="normal" style:font-name-complex="Calibri" style:font-weight-complex="normal"/>
    </style:style>
    <style:style style:name="T27" style:family="text">
      <style:text-properties style:font-name="Arial" fo:font-size="10pt" fo:language="en" fo:country="GB" fo:font-weight="normal" style:font-size-asian="10pt" style:font-weight-asian="normal" style:font-weight-complex="normal"/>
    </style:style>
    <style:style style:name="T28" style:family="text"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language="en" fo:country="GB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0pt" style:language-asian="is" style:country-asian="IS" style:font-weight-asian="normal" style:font-name-complex="Calibri" style:font-weight-complex="normal"/>
    </style:style>
    <style:style style:name="T30" style:family="text">
      <style:text-properties style:font-name="Arial" fo:font-size="10pt" fo:language="en" fo:country="GB" fo:font-style="italic" fo:font-weight="normal" style:font-size-asian="10pt" style:font-style-asian="italic" style:font-weight-asian="normal" style:font-style-complex="italic" style:font-weight-complex="normal"/>
    </style:style>
    <style:style style:name="T31" style:family="text">
      <style:text-properties style:font-name="Arial"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eimsspeki</text:p>
      <text:p text:style-name="P3"/>
      <text:p text:style-name="P9"><text:span text:style-name="Default_20_Paragraph_20_Font"><text:span text:style-name="T26">Heimsspeki er glíma við grundvallarspurningar. <text:s/>Þeir sem fást við heimsspeki kallast heimsspekingar. <text:s/>Þeir reyna m.a. <text:s/>að skýra inntak og tengsl hugtaka og fyrirbæra á borð við </text:span></text:span><text:span text:style-name="Default_20_Paragraph_20_Font"><text:span text:style-name="T29">sannleika</text:span></text:span><text:span text:style-name="Default_20_Paragraph_20_Font"><text:span text:style-name="T26">, </text:span></text:span><text:span text:style-name="Default_20_Paragraph_20_Font"><text:span text:style-name="T29">merkingu</text:span></text:span><text:span text:style-name="Default_20_Paragraph_20_Font"><text:span text:style-name="T26"> og </text:span></text:span><text:span text:style-name="Default_20_Paragraph_20_Font"><text:span text:style-name="T29">tilvísun</text:span></text:span><text:span text:style-name="Default_20_Paragraph_20_Font"><text:span text:style-name="T26">, </text:span></text:span><text:span text:style-name="Default_20_Paragraph_20_Font"><text:span text:style-name="T29">skilning</text:span></text:span><text:span text:style-name="Default_20_Paragraph_20_Font"><text:span text:style-name="T26">, </text:span></text:span><text:span text:style-name="Default_20_Paragraph_20_Font"><text:span text:style-name="T29">þekkingu</text:span></text:span><text:span text:style-name="Default_20_Paragraph_20_Font"><text:span text:style-name="T26">, </text:span></text:span><text:span text:style-name="Default_20_Paragraph_20_Font"><text:span text:style-name="T29">skoðun</text:span></text:span><text:span text:style-name="Default_20_Paragraph_20_Font"><text:span text:style-name="T26">, </text:span></text:span><text:span text:style-name="Default_20_Paragraph_20_Font"><text:span text:style-name="T29">vísindi</text:span></text:span><text:span text:style-name="Default_20_Paragraph_20_Font"><text:span text:style-name="T26">, </text:span></text:span><text:span text:style-name="Default_20_Paragraph_20_Font"><text:span text:style-name="T29">skýringu</text:span></text:span><text:span text:style-name="Default_20_Paragraph_20_Font"><text:span text:style-name="T26">, </text:span></text:span><text:span text:style-name="Default_20_Paragraph_20_Font"><text:span text:style-name="T29">lögmál</text:span></text:span><text:span text:style-name="Default_20_Paragraph_20_Font"><text:span text:style-name="T26">, </text:span></text:span><text:span text:style-name="Default_20_Paragraph_20_Font"><text:span text:style-name="T29">tegund</text:span></text:span><text:span text:style-name="Default_20_Paragraph_20_Font"><text:span text:style-name="T26">, </text:span></text:span><text:span text:style-name="Default_20_Paragraph_20_Font"><text:span text:style-name="T29">samsemd</text:span></text:span><text:span text:style-name="Default_20_Paragraph_20_Font"><text:span text:style-name="T26">, </text:span></text:span><text:span text:style-name="Default_20_Paragraph_20_Font"><text:span text:style-name="T29">eðli</text:span></text:span><text:span text:style-name="Default_20_Paragraph_20_Font"><text:span text:style-name="T26">, </text:span></text:span><text:span text:style-name="Default_20_Paragraph_20_Font"><text:span text:style-name="T29">eiginleika</text:span></text:span><text:span text:style-name="Default_20_Paragraph_20_Font"><text:span text:style-name="T26">, </text:span></text:span><text:span text:style-name="Default_20_Paragraph_20_Font"><text:span text:style-name="T29">orsök</text:span></text:span><text:span text:style-name="Default_20_Paragraph_20_Font"><text:span text:style-name="T26">, </text:span></text:span><text:span text:style-name="Default_20_Paragraph_20_Font"><text:span text:style-name="T29">rök</text:span></text:span><text:span text:style-name="Default_20_Paragraph_20_Font"><text:span text:style-name="T26">, </text:span></text:span><text:span text:style-name="Default_20_Paragraph_20_Font"><text:span text:style-name="T29">vensl</text:span></text:span><text:span text:style-name="Default_20_Paragraph_20_Font"><text:span text:style-name="T26">, </text:span></text:span><text:span text:style-name="Default_20_Paragraph_20_Font"><text:span text:style-name="T29">nauðsyn</text:span></text:span><text:span text:style-name="Default_20_Paragraph_20_Font"><text:span text:style-name="T26">, möguleika, lög, rétt, rangt, gott, illt, hamingju, dygð, skyldu, athöfn, atburð, réttlæti, réttindi, frelsi, vináttu, ást, fegurð, list og svona mætti lengi áfram telja. <text:s/>En heimsspekin er ekki hvaða glíma sem er við þessar spurningar sem á okkur leita, heldur er hún fyrst og fremst tilraun til að fást við þessar spurningar af einurð og heilindum. <text:s/>Hún er ekki einber opinberun einhverrar skoðunar, heldur er hún ætíð rökstudd, jafnvel þótt stundum séu rökin ósögð og undanskilin og þau verði að lesa á milli línanna. <text:s/></text:span></text:span></text:p>
      <text:p text:style-name="P9"><text:span text:style-name="Default_20_Paragraph_20_Font"><text:span text:style-name="T26">Við þetta má bæta að heimsspeki er ekki bara samansafn spurninga sem raunvísindin eiga eftir að svara, því túlkun á niðurstöðum vísindanna getur beinlínis oltið á heimsspekilegri afstöðu sem liggur tilraunum og túlkun þeirra til grundvallar. <text:s/>Þess vegna geta vísindin einfaldlega ekki svarað öllum spurningum heimsspekinnar án þess að gefa sér svörin. <text:s/>Á hinn bóginn mætti segja að heimsspekin sé sjálf ákveðin grein eða ákveðinn þáttur vísindanna eða framhald þeirra; hún hefur sjálf eitthvað fram að færa til heildarmyndar okkar af sjálfum okkur og heiminum, lífinu og tilverunni. <text:s/></text:span></text:span></text:p>
      <text:p text:style-name="P9"><text:span text:style-name="Default_20_Paragraph_20_Font"><text:span text:style-name="T26">Heimsspekilegar bókmenntir einkennast öðru fremur af röksemdafærslum, sem eru notaðar til að setja fram kenningar um viðfangsefni heimsspekinnar. <text:s/>Þessar röksemdafærslur fela yfirleitt í sér hugleiðingar um andstæð eða gagnstæð viðhorf og meinta galla á þeim. <text:s/></text:span></text:span></text:p>
      <text:p text:style-name="P9"><text:span text:style-name="Default_20_Paragraph_20_Font"><text:span text:style-name="T26">Upphaflega náði hugtakið heimsspeki yfir mun víðara svið viðfangsefna en það gerir í dag. <text:s/>Til dæmis veltu forverar Sókratesar fyrir sér spurningum um uppruna og myndun alheimsins, eðli efnisheimsins og uppruna tegundanna. <text:s/>Þessar vangaveltur urðu að endingu að grunni náttúruvísindanna, sem nefndust áður „náttúruheimsspeki“ eða „náttúruspeki“. <text:s/></text:span></text:span></text:p>
      <text:p text:style-name="P10">Með tilkomu háskólanna tók heimsspekin á sig mynd <text:span text:style-name="T32">fræðigreinar</text:span> en frá og með 20. <text:s/>öld hefur hún einkum þrifist innan veggja háskólanna. <text:s/></text:p>
      <text:p text:style-name="P5">Óformlega getur orðið „heimsspeki“ vísað til almennrar heimsmyndar eða tiltekinnar <text:span text:style-name="T32">siðferðissannfæringar</text:span> eða skoðunar. <text:s/></text:p>
      <text:p text:style-name="P5"/>
      <text:p text:style-name="P1"><text:span text:style-name="Default_20_Paragraph_20_Font"><text:span text:style-name="T27">Heimsspeki. <text:s/>(8. <text:s/>júní 2010). <text:s/></text:span></text:span><text:span text:style-name="Default_20_Paragraph_20_Font"><text:span text:style-name="T30">Wikipedia, Frjálsa alfræðiritið</text:span></text:span><text:span text:style-name="Default_20_Paragraph_20_Font"><text:span text:style-name="T27">. <text:s/>Sótt 21. <text:s/>júlí 2010 kl. <text:s/>12:33 UTC frá </text:span></text:span><text:a xlink:type="simple" xlink:href="http://is.wikipedia.org/w/index.php?title=Heimspeki&amp;oldid=888333" office:target-frame-name="_top" xlink:show="replace"><text:span text:style-name="Hyperlink"><text:span text:style-name="T27">http://is.wikipedia.org/w/index.php?title=Heimsspeki&amp;oldid=888333</text:span></text:span></text:a><text:span text:style-name="Default_20_Paragraph_20_Font"><text:span text:style-name="T27">. </text:span></text:span></text:p>
      <text:p text:style-name="P4"/>
      <text:p text:style-name="P8">Búddhismi</text:p>
      <text:p text:style-name="P6"/>
      <text:p text:style-name="P11">Búddhismi er trúarbrögð og heimsspekikenningar sem eru byggð á kenningum Siddhārtha Gátama (á sanskrít, á palí heitir hann Siddhattha Gotama), sem lifði fyrir 2500 árum síðan. <text:s/>Siddharta Gátama, hlaut síðar tignarheitið Búddha, sem þýðir „hinn upplýsti“. <text:s/>Búddhisminn náði mikilli útbreiðslu á Indlandi og þaðan til Mið-Asíu, Srí Lanka og Suðaustur-Asíu og einnig til Austur-Asíu, Kína, Mongólíu, Kóreu og Japan. <text:s/>Á síðari áratugum hefur búddhismi fengið talsvert fylgi meðal vesturlandabúa, meðal annars á Íslandi. <text:s/></text:p>
      <text:p text:style-name="P11">Óvíst er hversu marga má telja sem búddhista í heiminum, í mörgum þeirra landa þar sem búddhismi hefur mikil áhrif, til dæmis Kína og Japan, telur fólk sig oft til margra trúfélaga samtímis. <text:s/>En sennilega má álykta að fjöldi búddhista sé á bilinu 200 til 500 milljónir. <text:s/>Oft er talað um að um 380 milljónir fylgi kenningum Búddha og gerir það búddhisma að fjórðu stærstu trúarbrögðum heimsins.[1] Búddhistar á austurlöndum hafa ekki notað þetta nafn heldur kallað sig fylgjendur dhamma/dharma. <text:s/>Þeir tala oft um kjarna trúarinnar sem geimsteinanna þrjá: Búddha, dhamma/dharma og sangha, það er læriföðurinn, kenningin og söfnuðurinn. <text:s/></text:p>
      <text:p text:style-name="P6">Til eru mjög mismunandi stefnur innan búddhismans sem eru mótaðar af ýmsum siðum og venjum. <text:s/>Helstu greinar búddhismans eru theravada (kenning öldunganna) og mahāyāna (stóri vagninn). <text:s/>Stundum er vajrayāna-greinin talin sem sjálfstæð þriðja greinin en oftast er hún talin undirgrein mahayana. <text:s/></text:p>
      <text:p text:style-name="P7"/>
      <text:p text:style-name="P1"><text:span text:style-name="Default_20_Paragraph_20_Font"><text:span text:style-name="T28">Búddhismi. (22. júní 2010). </text:span></text:span><text:span text:style-name="Default_20_Paragraph_20_Font"><text:span text:style-name="T31">Wikipedia, Frjálsa alfræðiritið</text:span></text:span><text:span text:style-name="Default_20_Paragraph_20_Font"><text:span text:style-name="T28">. Sótt 21. júlí 2010 kl. 12:36 UTC frá </text:span></text:span><text:a xlink:type="simple" xlink:href="http://is.wikipedia.org/w/index.php?title=Búddismi&amp;oldid=894163" office:target-frame-name="_top" xlink:show="replace"><text:span text:style-name="Hyperlink">http://is.wikipedia.org/w/index.php?title=B%C3%BAddismi&amp;oldid=894163</text:span></text:a><text:span text:style-name="Hyperlink"><text:span text:style-name="T28">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s" fo:country="I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s" fo:country="I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style:font-name="Times New Roman" fo:font-size="24pt" fo:font-weight="bold" style:letter-kerning="true" style:font-name-asian="Times New Roman" style:font-size-asian="24pt" style:language-asian="is" style:country-asian="IS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fo:hyphenation-ladder-count="no-limit"/>
      <style:text-properties style:font-name="Times New Roman" fo:font-size="13.5pt" fo:font-weight="bold" style:font-name-asian="Times New Roman" style:font-size-asian="13.5pt" style:language-asian="is" style:country-asian="IS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is" style:country-asian="IS" style:font-name-complex="Times New Roman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language-asian="is" style:country-asian="IS" style:font-weight-asian="bold" style:font-name-complex="Times New Roman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" style:font-size-asian="13.5pt" style:language-asian="is" style:country-asian="IS" style:font-weight-asian="bold" style:font-name-complex="Times New Roman" style:font-size-complex="13.5pt" style:font-weight-complex="bold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óhanna</meta:initial-creator>
    <dc:creator>Jóhanna Geirsdóttir</dc:creator>
    <meta:creation-date>2011-09-12T16:34:00Z</meta:creation-date>
    <dc:date>2011-09-12T16:41:25.53</dc:date>
    <meta:editing-cycles>4</meta:editing-cycles>
    <meta:editing-duration>PT00H07M03S</meta:editing-duration>
    <meta:document-statistic meta:table-count="0" meta:image-count="0" meta:object-count="0" meta:page-count="1" meta:paragraph-count="13" meta:word-count="583" meta:character-count="4103"/>
    <meta:template xlink:type="simple" xlink:actuate="onRequest" xlink:title="" xlink:href="Normal.dotm"/>
  </office:meta>
</office:document-meta>
</file>