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is" fo:country="IS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style:shadow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language="is" fo:country="IS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>
          <style:tab-stop style:position="0.997cm"/>
          <style:tab-stop style:position="12.497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>
          <style:tab-stop style:position="0.977cm"/>
          <style:tab-stop style:position="12.395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>
          <style:tab-stop style:position="0.977cm"/>
          <style:tab-stop style:position="12.538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>
          <style:tab-stop style:position="0.997cm"/>
          <style:tab-stop style:position="12.49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.049cm" fo:border-left="none" fo:border-right="none" fo:border-top="none" fo:border-bottom="0.002cm solid #000000" style:shadow="none">
        <style:tab-stops>
          <style:tab-stop style:position="0.997cm"/>
          <style:tab-stop style:position="12.497cm"/>
        </style:tab-stops>
      </style:paragraph-properties>
    </style:style>
    <style:style style:name="T1" style:family="text">
      <style:text-properties fo:font-variant="normal" fo:text-transform="none" fo:language="is" fo:country="IS" fo:font-weight="bold"/>
    </style:style>
    <style:style style:name="T2" style:family="text">
      <style:text-properties fo:language="is" fo:country="IS"/>
    </style:style>
    <style:style style:name="T3" style:family="text">
      <style:text-properties fo:language="is" fo:country="I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tillið dálka fyrir neðan hverja fyrirsögn (sjá kennslubók) og skrifið textann sjálf.</text:span></text:p>
      <text:p text:style-name="P8"><text:span text:style-name="T3"/></text:p>
      <text:p text:style-name="P4"><text:span text:style-name="T3"/></text:p>
      <text:p text:style-name="P4"><text:span text:style-name="T3"/></text:p>
      <text:p text:style-name="P4"><text:span text:style-name="T3">A.</text:span><text:span text:style-name="T1"><text:tab/></text:span><text:span text:style-name="T3">Algengustu eiginnöfn karla og kvenna í þjóðskrá 1.1.2007<text:tab/>(hagstofa.is)</text:span></text:p>
      <text:p text:style-name="P2"><text:span text:style-name="T3"/></text:p>
      <text:p text:style-name="P2"><text:span text:style-name="T3"/></text:p>
      <text:p text:style-name="P5"><text:span text:style-name="T3">B.</text:span><text:span text:style-name="T1"><text:tab/></text:span><text:span text:style-name="T3">Algengustu seinni nöfn kvenna í þjóðskrá 1. janúar 2007<text:tab/>(hagstofa.is)</text:span></text:p>
      <text:p text:style-name="P2"><text:span text:style-name="T3"/></text:p>
      <text:p text:style-name="P2"><text:span text:style-name="T3"/></text:p>
      <text:p text:style-name="P6"><text:span text:style-name="T3">C.<text:tab/></text:span><text:span text:style-name="T3">Algengustu seinni nöfn karla í þjóðskrá 1. janúar 2007<text:tab/>(hagstofa.is)</text:span></text:p>
      <text:p text:style-name="P2"><text:span text:style-name="T3"/></text:p>
      <text:p text:style-name="P2"><text:span text:style-name="T3"/></text:p>
      <text:p text:style-name="P2"><text:span text:style-name="T3">D.</text:span><text:span text:style-name="T1"><text:tab/></text:span><text:span text:style-name="T3">Veður víða um heim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1-09-12T14:14:40.08</meta:creation-date>
    <meta:document-statistic meta:table-count="0" meta:image-count="0" meta:object-count="0" meta:page-count="1" meta:paragraph-count="5" meta:word-count="49" meta:character-count="322"/>
    <dc:date>2011-09-12T14:25:15.47</dc:date>
    <dc:creator>Jóhanna Geirsdóttir</dc:creator>
    <meta:editing-duration>PT00H10M35S</meta:editing-duration>
    <meta:editing-cycles>1</meta:editing-cycles>
    <meta:generator>OpenOffice.org/3.2$Win32 OpenOffice.org_project/320m18$Build-9502</meta:generator>
  </office:meta>
</office:document-meta>
</file>