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ikamerki</text:p>
      <text:p text:style-name="Standard">Hvað tákna strikamerkin?</text:p>
      <text:p text:style-name="Standard"/>
      <text:p text:style-name="Standard">Helstu kostir fyrir neytandann eiga að vera:</text:p>
      <text:p text:style-name="Standard">Betri upplýsingar um hvað keypt er, þar sem vöruheiti birtist á greiðslukvittun auk verðs.</text:p>
      <text:p text:style-name="Standard">Rangur ásláttur á kassa kemur sjaldan fyrir því tölvuaugað á að lesa rétt úr strikamerkinu.</text:p>
      <text:p text:style-name="Standard">Vegna nákvæmara birgðahalds verður minni hætta á vöruvöntun og neytandinn fær því nýrri vöru en áður.</text:p>
      <text:p text:style-name="Standard">Afgreiðsla við kassa verður hraðari og aukin hagræðing stuðlar að lækkun vöruverðs.</text:p>
      <text:p text:style-name="Standard"/>
      <text:p text:style-name="Standard">Strikamerkin eru vörueinkenni sem eru hæf til vélræns aflestrar. Þau eru mynduð með fjölda af samsíða strikum og eyðum af misjafnri breidd sem prentuð eru á ljósan bakgrunn samkvæmt ákveðnu skipulagi.</text:p>
      <text:p text:style-name="Standard"/>
      <text:p text:style-name="Standard"/>
      <text:p text:style-name="Standard">Neytendasamtökin og neytendur almennt hafa aftur á móti bent á ókosti þess að heiti vörunnar er aðeins á strimlinum ásamt vöruverði en vöruverð er ekki (eða sjaldnast) á vörunni sjálfri. Það er aðeins á hillunni hjá vörunum og skapar því óöryggi fyrir neytendur. Þess vegna þurfa neytendur að hafa vöruverð í huga þegar þeir bera saman hilluverð og verð á útskriftarstrimli. </text:p>
      <text:p text:style-name="Standard"/>
      <text:p text:style-name="Standard"/>
      <text:p text:style-name="Standard">Heimild: Vöru- og neytendafræði fyrir framhaldsskóla 1. hef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óhanna Geirsdóttir</meta:initial-creator>
    <meta:creation-date>2010-12-21T21:03:37.02</meta:creation-date>
    <dc:date>2010-12-21T21:03:49.99</dc:date>
    <dc:creator>Jóhanna Geirsdóttir</dc:creator>
    <meta:editing-duration>PT00H00M13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168" meta:character-count="1081"/>
  </office:meta>
</office:document-meta>
</file>