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lnaútli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is" number:country="IS">
      <number:number number:decimal-places="0" number:min-integer-digits="1"/>
    </number:number-style>
    <number:percentage-style style:name="N5010" number:language="is" number:country="IS">
      <number:number number:decimal-places="0" number:min-integer-digits="1"/>
      <number:text>%</number:text>
    </number:percentage-style>
    <number:time-style style:name="N5040" number:language="is" number:country="IS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2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5040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0" table:default-cell-style-name="ce6"/>
        <table:table-column table:style-name="co5" table:number-columns-repeated="9" table:default-cell-style-name="ce4"/>
        <table:table-row table:style-name="ro1">
          <table:table-cell table:style-name="ce1" office:value-type="string" table:number-columns-spanned="2" table:number-rows-spanned="1">
            <text:p>Söluaukning á mánuði</text:p>
          </table:table-cell>
          <table:covered-table-cell table:style-name="ce5"/>
          <table:table-cell table:style-name="ce11" office:value-type="percentage" office:value="0.05">
            <text:p>5%</text:p>
          </table:table-cell>
          <table:table-cell table:style-name="ce12" table:number-columns-repeated="1012"/>
          <table:table-cell table:number-columns-repeated="9"/>
        </table:table-row>
        <table:table-row table:style-name="ro2">
          <table:table-cell table:style-name="ce2"/>
          <table:table-cell table:style-name="ce4" table:number-columns-repeated="4"/>
          <table:table-cell table:number-columns-repeated="1019"/>
        </table:table-row>
        <table:table-row table:style-name="ro2">
          <table:table-cell office:value-type="string">
            <text:p>Vara A</text:p>
          </table:table-cell>
          <table:table-cell office:value-type="float" office:value="210000">
            <text:p>210000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>
            <text:p>Vara B</text:p>
          </table:table-cell>
          <table:table-cell office:value-type="float" office:value="212000">
            <text:p>212000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>
            <text:p>Vara C</text:p>
          </table:table-cell>
          <table:table-cell office:value-type="float" office:value="208000">
            <text:p>208000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>
            <text:p>Vara D</text:p>
          </table:table-cell>
          <table:table-cell office:value-type="float" office:value="200000">
            <text:p>200000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4" table:number-columns-repeated="1015"/>
          <table:table-cell table:number-columns-repeated="9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style-name="ce4"/>
          <table:table-cell table:style-name="ce7" office:value-type="float" office:value="0.381944444444444">
            <text:p>09:10</text:p>
          </table:table-cell>
          <table:table-cell table:style-name="ce7" office:value-type="float" office:value="0.621527777777778">
            <text:p>14:55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4"/>
          <table:table-cell table:style-name="ce7" office:value-type="float" office:value="0.444444444444444">
            <text:p>10:40</text:p>
          </table:table-cell>
          <table:table-cell table:style-name="ce7" office:value-type="float" office:value="0.708333333333333">
            <text:p>17:00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4"/>
          <table:table-cell table:style-name="ce7" office:value-type="float" office:value="0.465277777777778">
            <text:p>11:10</text:p>
          </table:table-cell>
          <table:table-cell table:style-name="ce7" office:value-type="float" office:value="0.746527777777778">
            <text:p>17:55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4"/>
          <table:table-cell table:style-name="ce7" office:value-type="float" office:value="0.444444444444444">
            <text:p>10:40</text:p>
          </table:table-cell>
          <table:table-cell table:style-name="ce7" office:value-type="float" office:value="0.708333333333333">
            <text:p>17:00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4"/>
          <table:table-cell table:style-name="ce7" office:value-type="float" office:value="0.444444444444444">
            <text:p>10:40</text:p>
          </table:table-cell>
          <table:table-cell table:style-name="ce7" office:value-type="float" office:value="0.708333333333333">
            <text:p>17:00</text:p>
          </table:table-cell>
          <table:table-cell table:style-name="ce7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>
            <text:p>Heimasími</text:p>
          </table:table-cell>
          <table:table-cell table:style-name="ce9" office:value-type="string">
            <text:p>Vinnusími</text:p>
          </table:table-cell>
          <table:table-cell table:style-name="ce9" office:value-type="string">
            <text:p>GSM-sími</text:p>
          </table:table-cell>
          <table:table-cell table:number-columns-repeated="1020"/>
        </table:table-row>
        <table:table-row table:style-name="ro2">
          <table:table-cell office:value-type="string">
            <text:p>Kristín</text:p>
          </table:table-cell>
          <table:table-cell office:value-type="float" office:value="5551111">
            <text:p>5551111</text:p>
          </table:table-cell>
          <table:table-cell office:value-type="float" office:value="5559999">
            <text:p>5559999</text:p>
          </table:table-cell>
          <table:table-cell office:value-type="float" office:value="8881111">
            <text:p>8881111</text:p>
          </table:table-cell>
          <table:table-cell table:number-columns-repeated="1020"/>
        </table:table-row>
        <table:table-row table:style-name="ro2">
          <table:table-cell office:value-type="string">
            <text:p>Jón</text:p>
          </table:table-cell>
          <table:table-cell office:value-type="float" office:value="5552222">
            <text:p>5552222</text:p>
          </table:table-cell>
          <table:table-cell office:value-type="float" office:value="5558888">
            <text:p>5558888</text:p>
          </table:table-cell>
          <table:table-cell office:value-type="float" office:value="6662222">
            <text:p>6662222</text:p>
          </table:table-cell>
          <table:table-cell table:number-columns-repeated="1020"/>
        </table:table-row>
        <table:table-row table:style-name="ro2">
          <table:table-cell office:value-type="string">
            <text:p>Ólafur</text:p>
          </table:table-cell>
          <table:table-cell office:value-type="float" office:value="5553333">
            <text:p>5553333</text:p>
          </table:table-cell>
          <table:table-cell office:value-type="float" office:value="5557777">
            <text:p>5557777</text:p>
          </table:table-cell>
          <table:table-cell office:value-type="float" office:value="8883333">
            <text:p>8883333</text:p>
          </table:table-cell>
          <table:table-cell table:number-columns-repeated="1020"/>
        </table:table-row>
        <table:table-row table:style-name="ro2">
          <table:table-cell office:value-type="string">
            <text:p>Stefán</text:p>
          </table:table-cell>
          <table:table-cell office:value-type="float" office:value="5554444">
            <text:p>5554444</text:p>
          </table:table-cell>
          <table:table-cell office:value-type="float" office:value="5559988">
            <text:p>5559988</text:p>
          </table:table-cell>
          <table:table-cell office:value-type="float" office:value="6664444">
            <text:p>666444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4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>
            <text:p>Kennitala</text:p>
          </table:table-cell>
          <table:table-cell table:style-name="ce10" office:value-type="string">
            <text:p>Fæðingardagur</text:p>
          </table:table-cell>
          <table:table-cell/>
          <table:table-cell table:style-name="ce4"/>
          <table:table-cell table:number-columns-repeated="1019"/>
        </table:table-row>
        <table:table-row table:style-name="ro2">
          <table:table-cell office:value-type="string">
            <text:p>Kristín</text:p>
          </table:table-cell>
          <table:table-cell office:value-type="float" office:value="1002463469">
            <text:p>1002463469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office:value-type="string">
            <text:p>Jón</text:p>
          </table:table-cell>
          <table:table-cell office:value-type="float" office:value="210474889">
            <text:p>210474889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office:value-type="string">
            <text:p>Ólafur</text:p>
          </table:table-cell>
          <table:table-cell office:value-type="float" office:value="404553969">
            <text:p>404553969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office:value-type="string">
            <text:p>Stefán</text:p>
          </table:table-cell>
          <table:table-cell office:value-type="float" office:value="805764709">
            <text:p>805764709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107">
      <number:number number:decimal-places="0" number:min-integer-digits="1" number:grouping="true"/>
      <number:text> kr.</number:text>
    </number:number-style>
    <number:time-style style:name="N108" number:truncate-on-overflow="false">
      <number:hours/>
      <number:text>:</number:text>
      <number:minutes number:style="long"/>
    </number:time-style>
    <number:number-style style:name="N109">
      <number:number number:decimal-places="0" number:min-integer-digits="7">
        <number:embedded-text number:position="4"> </number:embedded-text>
      </number:number>
    </number:number-style>
    <number:number-style style:name="N110">
      <number:number number:decimal-places="0" number:min-integer-digits="10">
        <number:embedded-text number:position="4">-</number:embedded-text>
      </number:number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2P0" style:volatile="true">
      <number:hours number:style="long"/>
      <number:text>:</number:text>
      <number:minutes number:style="long"/>
    </number:time-style>
    <number:text-style style:name="N112">
      <number:text-content/>
      <style:map style:condition="value()&gt;=0" style:apply-style-name="N112P0"/>
    </number:text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>
      <number:minutes number:style="long"/>
      <number:text>:</number:text>
      <number:seconds number:style="long" number:decimal-places="1"/>
    </number:time-style>
    <number:number-style style:name="N5143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22:1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lnaútlit" style:display-name="PageStyle_Talnaútl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8-29T22:14:32.74</dc:date>
    <meta:generator>OpenOffice.org/3.2$Win32 OpenOffice.org_project/320m18$Build-9502</meta:generator>
    <meta:editing-duration>PT14H59M40S</meta:editing-duration>
    <meta:editing-cycles>3</meta:editing-cycles>
    <dc:creator>Jóhanna Geirsdóttir</dc:creator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