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padding="0cm" fo:border-left="none" fo:border-right="none" fo:border-top="none" fo:border-bottom="0.002cm solid #000000" style:shadow="none"/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kkur góð ráð í námstækni</text:p>
      <text:p text:style-name="P1">Fáðu einhvern til að hlýða þér yfir</text:p>
      <text:p text:style-name="P1">Gefðu þér tíma til að íhuga nýjan lærdóm </text:p>
      <text:p text:style-name="P1">Notaðu spurningar og svör</text:p>
      <text:p text:style-name="P1">Notaðu verkefnablöð </text:p>
      <text:p text:style-name="P1">Ræddu við aðra um það sem þú hefur lært </text:p>
      <text:p text:style-name="P1">Skrifaðu niður glósur úr námsefninu eða kennslustundum</text:p>
      <text:p text:style-name="P1">Skrifaðu útdrætti úr bókaköflum</text:p>
      <text:p text:style-name="P1">Teiknaðu skýringarmyndir og gerðu minniskort </text:p>
      <text:p text:style-name="P1">Tengdu það sem þú lærir við eitthvað sem þú þekkir eða hefur lært</text:p>
      <text:p text:style-name="P1">Undirstrikaðu mikilvæg atriði í námsbók</text:p>
      <text:p text:style-name="P1"/>
      <text:p text:style-name="P2">Heimild: Námsgagnastofnun</text:p>
      <text:p text:style-name="P3"/>
      <text:p text:style-name="P1"/>
      <text:p text:style-name="P1">Mjólkurvörur</text:p>
      <text:p text:style-name="P1">Nýmjólk</text:p>
      <text:p text:style-name="P1">Skólanýmjólk</text:p>
      <text:p text:style-name="P1">Léttmjólk</text:p>
      <text:p text:style-name="P1">Skólaléttmjólk</text:p>
      <text:p text:style-name="P1">Dreitill</text:p>
      <text:p text:style-name="P1">Dreitill, skólamjólk</text:p>
      <text:p text:style-name="P1">Undanrenna</text:p>
      <text:p text:style-name="P1">Stoðmjólk</text:p>
      <text:p text:style-name="P1">Orkumjólk</text:p>
      <text:p text:style-name="P1">Léttkakó</text:p>
      <text:p text:style-name="P1">Fjörmjólk</text:p>
      <text:p text:style-name="P1">Létt Capuccino</text:p>
      <text:p text:style-name="P1">Súrmjólk</text:p>
      <text:p text:style-name="P1">AB-mjólk</text:p>
      <text:p text:style-name="P1">Fjallasúrmjólk</text:p>
      <text:p text:style-name="P1">Léttsúrmjólk</text:p>
      <text:p text:style-name="P1">Létt AB-mjólk</text:p>
      <text:p text:style-name="P1">Súrmjólk með íblöndun</text:p>
      <text:p text:style-name="P1">Þykkmjólk</text:p>
      <text:p text:style-name="P1">AB-mjólk með íblönd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33" meta:word-count="99" meta:character-count="693"/>
    <dc:date>2011-08-28T16:56:22.57</dc:date>
    <dc:creator>Jóhanna Geirsdóttir</dc:creator>
    <meta:generator>OpenOffice.org/3.2$Win32 OpenOffice.org_project/320m18$Build-9502</meta:generator>
  </office:meta>
</office:document-meta>
</file>