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master-page-name="Standard">
      <style:paragraph-properties fo:margin-left="0cm" fo:margin-right="0cm" fo:text-indent="0cm" style:auto-text-indent="false"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ætum mataræðið – Borðum meiri fisk</text:p>
      <text:p text:style-name="P1">Fróðleikur um fisk og fiskneyslu</text:p>
      <text:p text:style-name="P1">Árið 1990 var mest borðað af fiski á Íslandi af öllum Evrópulöndum.</text:p>
      <text:p text:style-name="P1">Frá 1990 til ársins 2002 hefur fiskneysla á Íslandi dregist saman um 30% og hefur því nálgast neysluna í mörgum Evrópulöndum.</text:p>
      <text:p text:style-name="P1">Ungar stúlkur borða minnst af fiski – að meðaltali 15 grömm á dag – sem svarar til fiskmáltíðar á 10 daga fresti.</text:p>
      <text:p text:style-name="P1">Algengur skammtur af fiski er um 150 grömm og ágætt að miða við að borða minnst 300 grömm á viku – gjarnan má þó borða meira.</text:p>
      <text:p text:style-name="P1">Erlendar rannsóknir benda til að þeir sem borða tvær til þrjár fiskmáltíðir í hverri viku fái mun síður hjártaáfall en þeir sem borða lítinn eða engan fisk.</text:p>
      <text:p text:style-name="P1">Joð og ómega-3 fitusýrur eru af skornum skammti í fæði þeirra sem borða minnst af fiski.</text:p>
      <text:p text:style-name="P1">Íslendingar fá stærstan hluta langra ómega-3 fitusýra úr lýsi en einnig úr feitum fiski. </text:p>
      <text:p text:style-name="P1"/>
      <text:p text:style-name="P1">Fiskneysla á Íslandi hefur dregist verulega saman, sérstaklega hjá ungu fólki. Þetta er áhyggjuefni því fiskur er mjög hollur og margir telja að það sé einmitt fiskinum og lýsinu að þakka hversu heisluhraust og langlíf þjóðin hefur verið.</text:p>
      <text:p text:style-name="P1"/>
      <text:p text:style-name="P1">Ráðleggingar um mataræði fyrir fullorðna og börn frá tveggja ára aldri</text:p>
      <text:p text:style-name="P1">Höfum fjölbreytnina í fyrirrúmi</text:p>
      <text:p text:style-name="P1">Grænmeti og ávextir daglega</text:p>
      <text:p text:style-name="P1">Fiskur – helst tvisvar í viku eða oftar</text:p>
      <text:p text:style-name="P1">Gróf brauð og annar kornmatur</text:p>
      <text:p text:style-name="P1">Fituminni mjólkurvörur</text:p>
      <text:p text:style-name="P1">Salt í hófi</text:p>
      <text:p text:style-name="P1">Lýsi eða annar D-vítamíngjafi</text:p>
      <text:p text:style-name="P1">Vatn er besti svaladrykkurinn</text:p>
      <text:p text:style-name="P1"/>
      <text:p text:style-name="P1">Hugum að þyngdinni</text:p>
      <text:p text:style-name="P1">Borðum hæfilega mikið </text:p>
      <text:p text:style-name="P1">Hreyfum okkur rösklega dagl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s" fo:country="I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s" fo:country="I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óhanna Geirsdóttir</meta:initial-creator>
    <meta:creation-date>2010-12-21T16:26:28</meta:creation-date>
    <dc:date>2010-12-21T16:27:46.69</dc:date>
    <dc:creator>Jóhanna Geirsdóttir</dc:creator>
    <meta:editing-duration>PT00H01M18S</meta:editing-duration>
    <meta:editing-cycles>1</meta:editing-cycles>
    <meta:generator>OpenOffice.org/3.2$Win32 OpenOffice.org_project/320m18$Build-9502</meta:generator>
    <meta:document-statistic meta:table-count="0" meta:image-count="0" meta:object-count="0" meta:page-count="1" meta:paragraph-count="22" meta:word-count="242" meta:character-count="1425"/>
  </office:meta>
</office:document-meta>
</file>