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Cambria" svg:font-family="Cambria"/>
    <style:font-face style:name="Tahoma1" svg:font-family="Tahoma"/>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fo:language="en" fo:country="US"/>
    </style:style>
    <style:style style:name="P3" style:family="paragraph" style:parent-style-name="Standard">
      <style:paragraph-properties fo:text-align="justify" style:justify-single-word="false"/>
      <style:text-properties style:font-name="Arial1" fo:language="en" fo:country="US"/>
    </style:style>
    <style:style style:name="P4" style:family="paragraph" style:parent-style-name="Standard">
      <style:paragraph-properties fo:text-align="justify" style:justify-single-word="false"/>
      <style:text-properties style:font-name="Arial1"/>
    </style:style>
    <style:style style:name="P5"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en" fo:country="US" style:font-name-asian="Times New Roman" style:font-name-complex="Times New Roman"/>
    </style:style>
    <style:style style:name="T3" style:family="text">
      <style:text-properties fo:font-variant="small-cap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ramleiðsla, birgðir og sala mjólkurvara</text:p>
      <text:p text:style-name="P2"/>
      <text:p text:style-name="P2"/>
      <text:p text:style-name="P2">Smjörvi</text:p>
      <text:p text:style-name="P2"/>
      <text:p text:style-name="P2"/>
      <text:p text:style-name="P2">Ostur</text:p>
      <text:p text:style-name="P2"/>
      <text:p text:style-name="P2"/>
      <text:p text:style-name="P2">Framleiðsla á smjörlíki</text:p>
      <text:p text:style-name="P2"/>
      <text:p text:style-name="P2"/>
      <text:p text:style-name="P4"><text:span text:style-name="T2">Hjá SAM er safnað upplýsingum um framleiðslu, birgðir og sölu mjólkurvara hjá mjólkurstöðvunum. Það eru yfir 100 vörutegundir á skrá hjá SAM. Margar þessara vörutegunda samanstanda af fleiri stærðar- og bragðafbrigðum. </text:span><text:span text:style-name="T1">Samtök og fyrirtæki innan mjólkuriðnaðarins eru auk mjólkursamlaganna og Samtaka afurðastöðva í mjólkuriðnaði, Osta- og smjörsalan og Rannsóknarstofa mjólkuriðnaðarins.</text:span></text:p>
      <text:p text:style-name="P3"/>
      <text:p text:style-name="P3">Smjörvi er símjúkur og auðsmyrjanlegur beint úr kæliskápnum. Smjörvi er unninn úr ferskum rjóma og jurtaolíu. U.þ.b. 4/5 hráefnisins er rjómi sem inniheldur náttúruleg A- og D-vítamín, en 1/5 hluti er óhert, vítamínbætt sojaolía. </text:p>
      <text:p text:style-name="P3"/>
      <text:p text:style-name="P3">Ostur er í rauninni safnheiti fjölda fæðutegunda sem eiga það sameiginlegt að mikilvægasta næringarefni þeirra er prótein mjólkurinnar, kaseinið. En ostur er meira en fæðutegund því hann er hluti af menningarsögunni. Þróun íslenskrar ostagerðar helst í hendur við sögu þjóðarinnar. Hún er blómleg þegar landið er frjálst og efnahagur þess góður, en hrakar jafnskjótt og erfiðleikar steðja að. Ostur var þáttur í matarmenningu okkar á þjóðveldisöld og hann hélt velli eftir að landið gekk Noregskonungi á hönd 1262 og fram yfir siðaskipti 1550. Eftir það dregur úr ostagerð smátt og smátt uns kunnáttan glatast og íslensk ostamenning líður undir lok. Íslensk ostamenning hefst svo ekki aftur að ráði fyrr en á seinni hluta nítjándu aldar.</text:p>
      <text:p text:style-name="P3"/>
      <text:p text:style-name="P4"><text:span text:style-name="T1">Framleiðsla á smjörlíki er ekki lengur háð neinum ákvæðum um hlutföll fitu, vatns, A- og D-vítamína, salts og kolvetna eins og áður var. Samkvæmt </text:span><text:span text:style-name="T3">Gatt</text:span><text:span text:style-name="T1"> samkomulaginu um tolla og viðskipti hafa ákvæðin fallið úr gildi. Algengustu fitutegundir í smjörlíki sem framleitt er hér á landi eru hertar fiskolíur.</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Cambria" svg:font-family="Cambria"/>
    <style:font-face style:name="Tahoma1" svg:font-family="Tahoma"/>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language="is" fo:country="IS"/>
    </style:style>
    <style:style style:name="Heading" style:family="paragraph" style:parent-style-name="Standard" style:next-style-name="Text_20_body" style:class="text">
      <style:paragraph-properties fo:margin-top="0.423cm" fo:margin-bottom="0.212cm" fo:keep-with-next="always"/>
      <style:text-properties style:font-name="Cambria" fo:font-size="13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Tahoma1"/>
    </style:style>
    <style:style style:name="Caption" style:family="paragraph" style:parent-style-name="Standard" style:class="extra">
      <style:paragraph-properties fo:margin-top="0.212cm" fo:margin-bottom="0.212cm" text:number-lines="false" text:line-number="0"/>
      <style:text-properties style:font-name="Calibri"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Tahoma1"/>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fo:language="is" fo:country="IS" style:font-size-asian="10pt"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54cm" fo:margin-left="2.501cm" fo:margin-right="2.501cm" style:writing-mode="lr-tb" style:layout-grid-color="#c0c0c0" style:layout-grid-lines="2315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cm" style:dynamic-spacing="fals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Jóhanna Geirsdóttir</dc:creator>
    <meta:editing-cycles>9</meta:editing-cycles>
    <meta:creation-date>2007-07-29T07:52:00</meta:creation-date>
    <dc:date>2010-12-20T10:55:15.51</dc:date>
    <meta:editing-duration>PT00H01M37S</meta:editing-duration>
    <meta:generator>OpenOffice.org/3.2$Win32 OpenOffice.org_project/320m18$Build-9502</meta:generator>
    <meta:document-statistic meta:table-count="0" meta:image-count="0" meta:object-count="0" meta:page-count="1" meta:paragraph-count="8" meta:word-count="257" meta:character-count="1732"/>
    <meta:template xlink:type="simple" xlink:actuate="onRequest" xlink:title="Normal.dotm" xlink:href=""/>
  </office:meta>
</office:document-meta>
</file>