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Book Antiqu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itlist og bækur</text:p>
      <text:p text:style-name="P1">Maðurinn hefur mikla þörf fyrir að skrá allt sem gerist í kringum hann. Áður fyrr beittu menn ólíkum aðferðum. Indíánar í Norður-Ameríku saumuðu litaðar skeljar á belti og brjósthlífar. Munstrin táknuðu samþykktir ættarfundanna. Í Perú hnýttu menn hnúta á spottakippur til að minna sig á hlutina. Þessi aðferð er oft nefnd hnútaletur.</text:p>
      <text:p text:style-name="P1">Hverjir fundu upp ritlistina?</text:p>
      <text:p text:style-name="P1">Egyptar og Súmerar fundu upp myndletur fyrir um það bil 5000 árum. Úr myndletrinu þróuðust fleygrúnir Egypta síðar. Súmerar rituðu með reyrpenna á leirtöflur. Síðar fóru myndirnar að taka á sig óhlutbundið form og að tákna hljóð.</text:p>
      <text:p text:style-name="P1">Stafróf verða til</text:p>
      <text:p text:style-name="P1">Flest stafróf sem fólk notar í dag eiga rætur sínar að rekja til myndleturs. Latneski bókstafurinn A er talinn sprottinn af fornu myndtákni fyrir uxa. Fólk skrifar ekki allt í sömu átt. Kínverska er stundum lesin ofan frá og niður.</text:p>
      <text:p text:style-name="P1">Frá bókfelli til pappírs</text:p>
      <text:p text:style-name="P1">Egyptar skrifuðu á pappír sem gerður var úr blöðum papýrusjurtarinnar. Blekið var úr viðarkolum, vatni og límefni. Síðar tóku menn að gera bókfell úr skinni. Það var betra en papýrusinn, því hægt var að skrifa beggja megin. Kínverjar uppgötvuðu aðferð við að búa til pappír úr trjáberki. Arabískir kaupmenn fluttu hugmyndina til Evrópu.</text:p>
      <text:p text:style-name="P1">Fyrstu bækurnar</text:p>
      <text:p text:style-name="P1">Það var ekki fyrr en á miðöldum sem bækur tóku að líkjast þeim bókum sem við þekkjum í dag, með spjöldum, síðum og myndum. Í klaustrum gegndu munkar, sem lært höfðu að draga til stafs, skrifarastarfi. Þeir afrituðu bækur og skreyttu þær listilega. Það var afar tímafrekt að skrifa upp bækur á þennan hátt í mörgum eintökum. Einungis auðmenn og kirkjur höfðu efni á að kaupa þær.</text:p>
      <text:p text:style-name="P1">Lesið með fingrunum</text:p>
      <text:p text:style-name="P1">Handa blindu fólki eru gerðar bækur með upphleyptum punktum, sem kallast blindraletur. Punktunum er skipað saman í tákn fyrir bókstafi, sem hinn blindi getur lesið með fingurgómunum.</text:p>
      <text:p text:style-name="P1">Heimild: Heimur í hnotsku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s" fo:country="I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s" fo:country="I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document-statistic meta:table-count="0" meta:image-count="0" meta:object-count="0" meta:page-count="1" meta:paragraph-count="13" meta:word-count="299" meta:character-count="1837"/>
    <dc:date>2011-08-28T16:41:55.36</dc:date>
    <dc:creator>Jóhanna Geirsdóttir</dc:creator>
    <meta:editing-duration>PT00H01M12S</meta:editing-duration>
    <meta:editing-cycles>1</meta:editing-cycles>
  </office:meta>
</office:document-meta>
</file>