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13.609cm"/>
    </style:style>
    <style:style style:name="co1" style:family="table-column">
      <style:table-column-properties style:column-width="3.101cm" style:use-optimal-column-width="false"/>
    </style:style>
    <style:style style:name="co2" style:family="table-column">
      <style:table-column-properties style:column-width="4.672cm" style:use-optimal-column-width="false"/>
    </style:style>
    <style:style style:name="ro1" style:family="table-row">
      <style:table-row-properties style:row-height="1.014cm"/>
    </style:style>
    <style:style style:name="ce1" style:family="table-cell">
      <style:graphic-properties draw:fill="solid" draw:fill-color="#e6e6e6" style:repeat="repeat" fo:padding-top="0.1cm" fo:padding-bottom="0.1cm" fo:padding-left="0.1cm" fo:padding-right="0.1cm"/>
      <style:paragraph-properties fo:margin-left="0.5cm" fo:margin-right="0.5cm" fo:margin-top="0.5cm" fo:margin-bottom="0.5cm" fo:text-align="end" fo:text-indent="0cm"/>
      <style:text-properties fo:color="#000000" fo:font-weight="bold" style:font-weight-asian="bold" style:font-weight-complex="bold"/>
    </style:style>
    <style:style style:name="ce2" style:family="table-cell">
      <style:graphic-properties draw:fill="solid" draw:fill-color="#e6e6e6" style:repeat="repeat" fo:padding-top="0.1cm" fo:padding-bottom="0.1cm" fo:padding-left="0.1cm" fo:padding-right="0.1cm"/>
      <style:paragraph-properties fo:margin-left="0.5cm" fo:margin-right="0.5cm" fo:margin-top="0.5cm" fo:margin-bottom="0.5cm" fo:text-indent="0cm"/>
      <style:text-properties fo:color="#000000" fo:font-weight="bold" style:font-weight-asian="bold" style:font-weight-complex="bold"/>
    </style:style>
    <style:style style:name="P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margin-left="0cm" fo:margin-right="0cm" fo:text-indent="0cm" style:writing-mode="lr-tb">
        <style:tab-stops/>
      </style:paragraph-properties>
      <style:text-properties fo:font-family="Calibri" style:font-family-generic="swiss" style:font-pitch="variabl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.5cm" fo:margin-right="0.5cm" fo:margin-top="0.5cm" fo:margin-bottom="0.5cm" fo:text-align="end" fo:text-indent="0cm"/>
      <style:text-properties fo:color="#000000" fo:font-weight="bold" style:font-weight-asian="bold" style:font-weight-complex="bold"/>
    </style:style>
    <style:style style:name="P5" style:family="paragraph">
      <style:paragraph-properties fo:margin-left="0.5cm" fo:margin-right="0.5cm" fo:margin-top="0.5cm" fo:margin-bottom="0.5cm" fo:text-indent="0cm"/>
      <style:text-properties fo:color="#000000" fo:font-weight="bold" style:font-weight-asian="bold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family="Calibri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Kolvetni</text:p>
          </draw:text-box>
        </draw:frame>
        <draw:frame presentation:style-name="pr2" draw:layer="layout" svg:width="25.199cm" svg:height="13.609cm" svg:x="1.4cm" svg:y="5.039cm" presentation:class="subtitle">
          <draw:text-box>
            <text:p>Nafn</text:p>
            <text:p>Áfangi</text:p>
            <text:p>Hópu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RD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Ráðlagðir dagskammtar (RDS) er það magn nauðsynlegra næringarefna sem talið er fullnægja þörfum alls þorra fólks.</text:p>
              </text:list-item>
              <text:list-item>
                <text:p>Þarfir fólks fyrir næringarefni eru mjög breytilegar og því geta RDS gildin ekki sagt til um einstaklingsbundnar þarfir.</text:p>
              </text:list-item>
              <text:list-item>
                <text:p>Hæfilegt er að úr kolvetnum fáist um 55-60% af orkunni.</text:p>
              </text:list-item>
              <text:list-item>
                <text:p>Þar af ekki yfir 10% af fullunnum sykr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4" draw:layer="layout" svg:width="25.199cm" svg:height="3.507cm" svg:x="1.4cm" svg:y="0.837cm" presentation:class="title">
          <draw:text-box>
            <text:p>Flokkun kolvetna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3">
              <text:list-item>
                <text:p>Kolvetni fáum við fyrst og fremst úr:</text:p>
              </text:list-item>
            </text:list>
          </draw:text-box>
        </draw:frame>
        <draw:frame presentation:style-name="pr7" draw:layer="layout" svg:width="12.296cm" svg:height="13.609cm" svg:x="14.311cm" svg:y="4.914cm" presentation:class="outline">
          <draw:text-box>
            <text:list text:style-name="L3">
              <text:list-item>
                <text:p>Kornmat</text:p>
              </text:list-item>
              <text:list-item>
                <text:p>Baunum</text:p>
              </text:list-item>
              <text:list-item>
                <text:p>Grænmeti</text:p>
              </text:list-item>
              <text:list-item>
                <text:p>Ávöxtum </text:p>
              </text:list-item>
              <text:list-item>
                <text:p>Sykri</text:p>
              </text:list-item>
              <text:list-item>
                <text:p>Sætabrauði</text:p>
              </text:list-item>
              <text:list-item>
                <text:p>Mjólkurvöru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draw:frame presentation:style-name="pr4" draw:layer="layout" svg:width="25.199cm" svg:height="3.507cm" svg:x="1.4cm" svg:y="0.837cm" presentation:class="title">
          <draw:text-box>
            <text:p>Kolvetni eru flokkuð í þrjá flokka</text:p>
          </draw:text-box>
        </draw:frame>
        <draw:ellipse draw:style-name="gr2" draw:text-style-name="P1" draw:layer="layout" svg:width="8cm" svg:height="4cm" svg:x="3.3cm" svg:y="5cm">
          <text:p text:style-name="P1"><text:span text:style-name="T1">Einsykur</text:span></text:p>
        </draw:ellipse>
        <draw:ellipse draw:style-name="gr2" draw:text-style-name="P1" draw:layer="layout" svg:width="8cm" svg:height="4cm" svg:x="10.1cm" svg:y="5cm">
          <text:p text:style-name="P1"><text:span text:style-name="T1">Tvísykur</text:span></text:p>
        </draw:ellipse>
        <draw:ellipse draw:style-name="gr2" draw:text-style-name="P1" draw:layer="layout" svg:width="8cm" svg:height="4cm" svg:x="16.8cm" svg:y="5cm">
          <text:p text:style-name="P1"><text:span text:style-name="T1">Fjölsykur</text:span></text:p>
        </draw:ellipse>
        <draw:custom-shape draw:style-name="gr3" draw:text-style-name="P3" draw:layer="layout" svg:width="10cm" svg:height="5cm" svg:x="9.5cm" svg:y="10.5cm">
          <text:p text:style-name="P2"><text:span text:style-name="T2">Kolvetni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Einkenni einsykra og tvísykra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Einkenni einsykra og tvísykra er að þær leysast upp í vatni og eru sætar á bragðið, andstætt fjölsykrunum.</text:p>
              </text:list-item>
              <text:list-item>
                <text:p>Mismunandi sætleiki:</text:p>
              </text:list-item>
            </text:list>
          </draw:text-box>
        </draw:frame>
        <draw:frame draw:style-name="standard" draw:layer="layout" svg:width="7.772cm" svg:height="5.069cm" svg:x="5.227cm" svg:y="11.185cm">
          <table:table table:template-name="gray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170</text:p>
              </table:table-cell>
              <table:table-cell table:style-name="ce2">
                <text:p text:style-name="P5">Frúktósi</text:p>
              </table:table-cell>
            </table:table-row>
            <table:table-row table:style-name="ro1">
              <table:table-cell table:style-name="ce1">
                <text:p text:style-name="P4">100</text:p>
              </table:table-cell>
              <table:table-cell table:style-name="ce2">
                <text:p text:style-name="P5">Súkrósi</text:p>
              </table:table-cell>
            </table:table-row>
            <table:table-row table:style-name="ro1">
              <table:table-cell table:style-name="ce1">
                <text:p text:style-name="P4">70</text:p>
              </table:table-cell>
              <table:table-cell table:style-name="ce2">
                <text:p text:style-name="P5">Glúkósi</text:p>
              </table:table-cell>
            </table:table-row>
            <table:table-row table:style-name="ro1">
              <table:table-cell table:style-name="ce1">
                <text:p text:style-name="P4">46</text:p>
              </table:table-cell>
              <table:table-cell table:style-name="ce2">
                <text:p text:style-name="P5">Maltósi</text:p>
              </table:table-cell>
            </table:table-row>
            <table:table-row table:style-name="ro1">
              <table:table-cell table:style-name="ce1">
                <text:p text:style-name="P4">35</text:p>
              </table:table-cell>
              <table:table-cell table:style-name="ce2">
                <text:p text:style-name="P5">Laktósi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Jóhanna Geirsdóttir</meta:initial-creator>
    <meta:creation-date>2010-12-18T13:07:55.11</meta:creation-date>
    <meta:editing-duration>PT00H19M01S</meta:editing-duration>
    <meta:editing-cycles>6</meta:editing-cycles>
    <dc:date>2010-12-18T13:26:56.30</dc:date>
    <dc:creator>Jóhanna Geirsdóttir</dc:creator>
    <meta:generator>OpenOffice.org/3.2$Win32 OpenOffice.org_project/320m18$Build-9502</meta:generator>
    <meta:document-statistic meta:object-count="46"/>
  </office:meta>
</office:document-meta>
</file>