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start" style:justify-single-word="false" style:shadow="none"/>
      <style:text-properties fo:font-variant="normal" fo:text-transform="none" style:font-name="Verdana" fo:font-size="11pt" fo:letter-spacing="normal"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P2" style:family="paragraph" style:parent-style-name="Standard" style:master-page-name="">
      <style:paragraph-properties fo:line-height="100%" fo:text-align="start" style:justify-single-word="false" style:page-number="auto" style:shadow="none"/>
      <style:text-properties fo:font-variant="normal" fo:text-transform="none" style:font-name="Verdana" fo:font-size="11pt" fo:letter-spacing="normal" fo:language="en" fo:country="US" fo:font-style="normal" style:text-underline-style="none" fo:font-weight="normal" style:font-size-asian="10pt" style:font-style-asian="normal" style:font-weight-asian="normal" style:font-size-complex="10pt" style:font-style-complex="normal" style:font-weight-complex="normal"/>
    </style:style>
    <style:style style:name="T1" style:family="text">
      <style:text-properties fo:font-style="italic" style:font-style-asian="italic" style:font-style-complex="italic"/>
    </style:style>
    <style:style style:name="T2" style:family="text">
      <style:text-properties fo:font-variant="small-caps"/>
    </style:style>
    <style:style style:name="T3" style:family="text">
      <style:text-properties fo:letter-spacing="0.071cm"/>
    </style:style>
    <style:style style:name="T4" style:family="text">
      <style:text-properties fo:text-transform="uppercase"/>
    </style:style>
    <style:style style:name="T5" style:family="text">
      <style:text-properties fo:font-weight="bold" style:font-weight-asian="bold" style:font-weight-complex="bold"/>
    </style:style>
    <style:style style:name="T6" style:family="text">
      <style:text-properties style:text-underline-style="solid" style:text-underline-width="auto" style:text-underline-color="font-color"/>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Áhersluauki</text:p>
      <text:p text:style-name="P1">Hin hefðbundna aðferð til að auka áherslu einstakra orða er að setja skáletur á það orð sem áhersla skal lögð á. Kosturinn við skáletrið er að það nær að draga að sér athygli lesandans án þess að eyðileggja jafnvægi síðunnar. Einnig er hægt að nota svokallaða Hásteflinga.</text:p>
      <text:p text:style-name="P1">Aðrar aðferðir til áhersluauka eru t.d. gleiðletur, notkun venjulegra hástafa, feitt letur, undirstrikanir, stærra letur eða aðrar leturgerðir.</text:p>
      <text:p text:style-name="P1">Þegar orð er undirstrikað, feitletrað eða skáletrað fer betur á því að hafa aðeins orðið undirstrikað (feitletrað eða skáletrað) – ekki punkt, kommu, sviga eða annað tákn sem er strax á eftir orðinu.</text:p>
      <text:p text:style-name="P1"/>
      <text:p text:style-name="P1">Áherslumerki</text:p>
      <text:p text:style-name="P1">Stundum eru venjulegar millifyrirsagnir ekki nóg. Þá má nota áherslunúmer eða áherslumerki til að leggja áherslu á einstakar efnisgreinar.</text:p>
      <text:p text:style-name="P1">Ef farið er með áherslunúmer og áherslumerki eins og hangandi inndrátt standa þau skýrt og greinilega út í spássíuna og draga að sér athygli.</text:p>
      <text:p text:style-name="P1">Áherslupunktar geta verið dálítið yfirþyrmandi gagnvart textanum, svo að þeir ættu að vera minni en upphafsstafirn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s" fo:country="I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s" fo:country="I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óhanna Geirsdóttir</meta:initial-creator>
    <meta:creation-date>2011-08-28T16:22:59.59</meta:creation-date>
    <meta:document-statistic meta:table-count="0" meta:image-count="0" meta:object-count="0" meta:page-count="1" meta:paragraph-count="8" meta:word-count="161" meta:character-count="1035"/>
    <dc:date>2011-08-28T16:25:22.52</dc:date>
    <dc:creator>Jóhanna Geirsdóttir</dc:creator>
    <meta:editing-duration>PT00H02M23S</meta:editing-duration>
    <meta:editing-cycles>1</meta:editing-cycles>
    <meta:generator>OpenOffice.org/3.2$Win32 OpenOffice.org_project/320m18$Build-9502</meta:generator>
  </office:meta>
</office:document-meta>
</file>