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13.60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Próflestur</text:p>
          </draw:text-box>
        </draw:frame>
        <draw:frame presentation:style-name="pr2" draw:layer="layout" svg:width="25.199cm" svg:height="13.609cm" svg:x="1.4cm" svg:y="5.039cm" presentation:class="subtitle">
          <draw:text-box>
            <text:p>Nafn</text:p>
            <text:p>Áfangi</text:p>
            <text:p>Hópu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Lestur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erðu áætlun.</text:p>
              </text:list-item>
              <text:list-item>
                <text:p>Brjóttu námsefnið niður í viðráðanlega hluta.</text:p>
              </text:list-item>
              <text:list-item>
                <text:p>Gerðu ráð fyrir tilbreytingu svo efnið verði ekki einhæft.</text:p>
              </text:list-item>
              <text:list-item>
                <text:p>Haltu lesaðstöðu þinni hreinni og snyrtilegri svo þér líði vel þar og þú eigir auðvelt með að finna hlutina.</text:p>
              </text:list-item>
              <text:list-item>
                <text:p>Ekki lesa allt í einu, heldur skaltu gefa hverju efni sinn tím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4" draw:layer="layout" svg:width="25.199cm" svg:height="3.507cm" svg:x="1.4cm" svg:y="0.837cm" presentation:class="title">
          <draw:text-box>
            <text:p>Líkamsrækt</text:p>
          </draw:text-box>
        </draw:frame>
        <draw:frame presentation:style-name="pr5" draw:layer="layout" svg:width="12.296cm" svg:height="14.927cm" svg:x="1.4cm" svg:y="4.914cm" presentation:class="outline" presentation:user-transformed="true">
          <draw:text-box>
            <text:list text:style-name="L2">
              <text:list-item>
                <text:p>Stattu reglulega á fætur og teygðu vel úr þér til að þú verðir ekki þreytt(ur) og stíf(ur).</text:p>
              </text:list-item>
              <text:list-item>
                <text:p>Taktu hlé með reglulegu millibili.</text:p>
              </text:list-item>
              <text:list-item>
                <text:p>Notaðu hléið til að fara í gönguferð, spjalla eða gera teygjuæfingar.</text:p>
              </text:list-item>
            </text:list>
          </draw:text-box>
        </draw:frame>
        <draw:frame presentation:style-name="pr7" draw:layer="layout" svg:width="12.296cm" svg:height="13.609cm" svg:x="14.311cm" svg:y="4.914cm" presentation:class="outline">
          <draw:text-box>
            <text:list text:style-name="L2">
              <text:list-item>
                <text:p>Flestum hentar vel að taka stutt hlé á klukkutíma fresti.</text:p>
              </text:list-item>
              <text:list-item>
                <text:p>Stundaðu líkamsrækt því hreyfing getur bæði látið þér líða betur og fært þér aukna ork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4" draw:layer="layout" svg:width="25.199cm" svg:height="3.507cm" svg:x="1.4cm" svg:y="0.837cm" presentation:class="title">
          <draw:text-box>
            <text:p>Næring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Matur</text:p>
              </text:list-item>
              <text:list-item>
                <text:p>Borðaðu fjölbreyttan og hollan mat sem þér líður vel af og gefur þér kraft.</text:p>
              </text:list-item>
              <text:list-item>
                <text:p>Borðaðu mikið af ávöxtum, grænmeti og grófum kornmat.</text:p>
              </text:list-item>
            </text:list>
          </draw:text-box>
        </draw:frame>
        <draw:frame presentation:style-name="pr5" draw:layer="layout" svg:width="12.296cm" svg:height="13.86cm" svg:x="14.311cm" svg:y="4.914cm" presentation:class="outline">
          <draw:text-box>
            <text:list text:style-name="L2">
              <text:list-item>
                <text:p>Sælgæti</text:p>
              </text:list-item>
              <text:list-item>
                <text:p>Ekki borða mikið sælgæti og ekki drekka mikið gos sem sljóvgar þi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Holl ráð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engdu það sem þú lærir við eitthvað sem þú þekkir eða hefur lært.</text:p>
              </text:list-item>
              <text:list-item>
                <text:p>Skrifaðu útdrætti úr bókaköflum.</text:p>
              </text:list-item>
              <text:list-item>
                <text:p>Ræddu við aðra um það sem þú hefur lært.</text:p>
              </text:list-item>
              <text:list-item>
                <text:p>Fáðu einhvern til að hlýða þér yfir.</text:p>
              </text:list-item>
              <text:list-item>
                <text:p>Undirstrikaðu mikilvæg atriði í námsbók.</text:p>
              </text:list-item>
              <text:list-item>
                <text:p>Skrifaðu niður glósur úr námsefninu eða kennslustundu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Svef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ofðu vel og reglulega því að úthvíldur hugur tekur betur við námsefninu en þreyttur.</text:p>
              </text:list-item>
              <text:list-item>
                <text:p>Hvíldu þig kvöldið fyrir próf og farðu jafnvel í bíó.</text:p>
              </text:list-item>
              <text:list-item>
                <text:p>Sofnaðu svo snemma þá ertu stálhress daginn eftir þegar prófið er.</text:p>
              </text:list-item>
              <text:list-item>
                <text:p>Besta ráðið til að mæta streitu og kvíða í prófi er að koma vel undirbúin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óhanna Geirsdóttir</meta:initial-creator>
    <meta:creation-date>2010-12-17T09:49:44.86</meta:creation-date>
    <meta:editing-duration>PT01H10M44S</meta:editing-duration>
    <meta:editing-cycles>4</meta:editing-cycles>
    <dc:date>2010-12-17T11:00:19.90</dc:date>
    <dc:creator>Jóhanna Geirsdóttir</dc:creator>
    <meta:generator>OpenOffice.org/3.2$Win32 OpenOffice.org_project/320m18$Build-9502</meta:generator>
    <meta:document-statistic meta:object-count="47"/>
  </office:meta>
</office:document-meta>
</file>