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T1" style:family="text">
      <style:text-properties fo:letter-spacing="0.053cm"/>
    </style:style>
    <style:style style:name="T2" style:family="text">
      <style:text-properties fo:language="en" fo:country="GB" fo:font-weight="bold"/>
    </style:style>
    <style:style style:name="T3" style:family="text">
      <style:text-properties style:font-name="Calibri" fo:font-size="12pt"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fræn<text:span text:style-name="T1"> </text:span>skilríki</text:p>
      <text:p text:style-name="P2">Undirskrift með rafrænu skilríki hefur sambærilegt gildi og hefðbundin undirskrift. Rafræn undirskrift tengir upplýsingar við tiltekinn einstakling. Lög um rafrænar undirskriftir mynda lagaramma sem nauðsynlegur er til þess að tryggja gildi þeirra fyrir dómstólum.</text:p>
      <text:p text:style-name="P2"/>
      <text:p text:style-name="P2">Auðkenning með rafrænum skilríkjum er líkt og að framvísa vegabréfi á netinu. Mörg fyrirtæki og stofnanir geta aukið þjónustu sína á netinu ef þau geta treyst því að viðskiptavinurinn sé sá sem hann segist vera. Rafræn skilríki skapa það traust.</text:p>
      <text:p text:style-name="Standard"/>
      <text:p text:style-name="Standard">Mörg fyrirtæki og stofnanir hafa tekið rafræn skilríki í þjónustu sína.</text:p>
      <text:p text:style-name="Standard"/>
      <text:p text:style-name="P1">Ríkisstofnanir</text:p>
      <text:p text:style-name="Standard">Háskóli Íslands – Ugla </text:p>
      <text:p text:style-name="Standard">Rafræn Neytendastofa </text:p>
      <text:p text:style-name="Standard">Tollstjóri – VEF-tollafgreiðsla og VEF-farmskrárskil </text:p>
      <text:p text:style-name="Standard">Tryggur.is – Þjónustuvefur Tryggingastofnunar </text:p>
      <text:p text:style-name="Standard">Þjónustuvefur skattstjóra </text:p>
      <text:p text:style-name="P1">Sveitafélög</text:p>
      <text:p text:style-name="Standard">Íbúagátt Hafnarfjarðar </text:p>
      <text:p text:style-name="Standard">Íbúagátt Mosfellsbæjar </text:p>
      <text:p text:style-name="Standard">Minn Garðabær </text:p>
      <text:p text:style-name="Standard">Rafræn Reykjavík </text:p>
      <text:p text:style-name="Standard">Rafrænt Seltjarnarnes </text:p>
      <text:p text:style-name="P1">Fyrirtæki</text:p>
      <text:p text:style-name="Standard">Arion – innskráning í netbanka </text:p>
      <text:p text:style-name="Standard">Íslandsbanki – innskráning í netbanka </text:p>
      <text:p text:style-name="Standard">Landsbanki – innskráning í einkabanka </text:p>
      <text:p text:style-name="Standard">MP-banki – innskráning í netbanka</text:p>
      <text:p text:style-name="Standard">Námskjár – kennslukerfi </text:p>
      <text:p text:style-name="Standard">Sparisjóðirnir – innskráning í heimabanka </text:p>
      <text:p text:style-name="Standard"><text:span text:style-name="T2">Aðrir</text:span> <text:span text:style-name="T2">aðilar</text:span></text:p>
      <text:p text:style-name="Standard"><text:span text:style-name="T3">VR – innskráning á mínar síðu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óhanna Geirsdóttir</meta:initial-creator>
    <meta:creation-date>2010-12-23T10:08:18.35</meta:creation-date>
    <dc:date>2011-09-12T16:44:25.56</dc:date>
    <dc:creator>Jóhanna Geirsdóttir</dc:creator>
    <meta:editing-duration>PT00H18M05S</meta:editing-duration>
    <meta:editing-cycles>4</meta:editing-cycles>
    <meta:generator>OpenOffice.org/3.2$Win32 OpenOffice.org_project/320m18$Build-9502</meta:generator>
    <meta:document-statistic meta:table-count="0" meta:image-count="0" meta:object-count="0" meta:page-count="1" meta:paragraph-count="25" meta:word-count="153" meta:character-count="1146"/>
  </office:meta>
</office:document-meta>
</file>