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language="en" fo:country="GB"/>
    </style:style>
    <style:style style:name="P2" style:family="paragraph" style:parent-style-name="Text_20_body">
      <style:paragraph-properties fo:margin-top="0cm" fo:margin-bottom="0cm"/>
      <style:text-properties style:font-name="Calibri" fo:font-size="11pt" fo:language="en" fo:country="GB"/>
    </style:style>
    <style:style style:name="P3" style:family="paragraph" style:parent-style-name="Text_20_body">
      <style:paragraph-properties fo:margin-top="0cm" fo:margin-bottom="0cm"/>
      <style:text-properties fo:language="en" fo:country="GB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rumynt</text:p>
      <text:p text:style-name="P4">Evrumynt er mynt hins sameiginlega gjaldmiðils ESB. Hún var fyrst sett í umferð 1. janúar 2002 en myntslátta hófst árið 1999. Bakhliðarnar eru mismunandi eftir útgáfulandi en mynt frá einu þátttökuríki er samt sem áður gjaldgeng í því næsta. Framhliðarnar eru eins í öllum þátttökuríkjum, með upphæð og nafn gjaldmiðilsins ritað með latnesku letri. Gefnar eru út 8 upphæðir: 1, 2, 5, 10, 20 og 50 sent og 1 og 2 evrur. </text:p>
      <text:p text:style-name="P1">Lönd innan Evrópusambandsins</text:p>
      <text:p text:style-name="P1">Ítalía </text:p>
      <text:p text:style-name="P1">Kýpur </text:p>
      <text:p text:style-name="P1">Spánn </text:p>
      <text:p text:style-name="P1">Þýskaland </text:p>
      <text:p text:style-name="P1">Lúxemborg </text:p>
      <text:p text:style-name="P1">Malta </text:p>
      <text:p text:style-name="P1">Portúgal </text:p>
      <text:p text:style-name="P1">Slóvakía </text:p>
      <text:p text:style-name="P1">Slóvenía </text:p>
      <text:p text:style-name="P1">Írland </text:p>
      <text:p text:style-name="P1">Holland </text:p>
      <text:p text:style-name="P1">Grikkland </text:p>
      <text:p text:style-name="P1">Frakkland </text:p>
      <text:p text:style-name="P1">Finnland </text:p>
      <text:p text:style-name="P1">Belgía </text:p>
      <text:p text:style-name="P1">Austurríki </text:p>
      <text:p text:style-name="P1">Önnur lönd og svæði í Evrópu</text:p>
      <text:p text:style-name="P1">San Marínó (með samningum við Ítalíu) </text:p>
      <text:p text:style-name="P1">Svartfjallaland (óopinber gjaldmiðill) </text:p>
      <text:p text:style-name="P1">Vatíkanið (með samningum við Ítalíu) </text:p>
      <text:p text:style-name="P1">Mónakó (með samningum við Frakkland) </text:p>
      <text:p text:style-name="P1">Kosovo (óopinber gjaldmiðill) </text:p>
      <text:p text:style-name="P1">Andorra (óopinber gjaldmiðill, tekinn upp vegna fyrri samninga við Spán) </text:p>
      <text:p text:style-name="P1">Frönsk héruð utan Evrópu</text:p>
      <text:p text:style-name="P1">Saint-Pierre og Miquelon</text:p>
      <text:p text:style-name="P1">Martinique </text:p>
      <text:p text:style-name="P1">Réunion </text:p>
      <text:p text:style-name="P2">Franska Gvæja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óhanna Geirsdóttir</meta:initial-creator>
    <meta:creation-date>2010-12-23T08:53:00.68</meta:creation-date>
    <dc:date>2011-09-12T14:30:25.10</dc:date>
    <dc:creator>Jóhanna Geirsdóttir</dc:creator>
    <meta:editing-duration>PT00H03M46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31" meta:word-count="141" meta:character-count="954"/>
  </office:meta>
</office:document-meta>
</file>