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01cm" style:type="center"/>
          <style:tab-stop style:position="9.502cm" style:type="right"/>
          <style:tab-stop style:position="12.002cm" style:type="right"/>
          <style:tab-stop style:position="15.503cm" style:type="right"/>
        </style:tab-stops>
      </style:paragraph-properties>
      <style:text-properties fo:font-size="11pt" fo:language="is" fo:country="IS" fo:font-weight="bold" style:font-size-asian="11pt" style:font-weight-asian="bold" style:font-size-complex="11pt"/>
    </style:style>
    <style:style style:name="P2" style:family="paragraph" style:parent-style-name="Standard">
      <style:paragraph-properties>
        <style:tab-stops>
          <style:tab-stop style:position="4.001cm" style:leader-style="dotted" style:leader-text="."/>
          <style:tab-stop style:position="6.001cm" style:type="center"/>
          <style:tab-stop style:position="9.5cm" style:type="right"/>
          <style:tab-stop style:position="12cm" style:type="right"/>
          <style:tab-stop style:position="15.499cm" style:type="right"/>
        </style:tab-stops>
      </style:paragraph-properties>
      <style:text-properties fo:language="is" fo:country="IS"/>
    </style:style>
    <style:style style:name="P3" style:family="paragraph" style:parent-style-name="Standard">
      <style:paragraph-properties>
        <style:tab-stops>
          <style:tab-stop style:position="9.999cm" style:leader-style="solid" style:leader-text="_"/>
          <style:tab-stop style:position="10.5cm"/>
          <style:tab-stop style:position="16cm" style:leader-style="solid" style:leader-text="_"/>
        </style:tab-stops>
      </style:paragraph-properties>
      <style:text-properties fo:language="is" fo:country="IS"/>
    </style:style>
    <style:style style:name="P4" style:family="paragraph" style:parent-style-name="Text_20_body">
      <style:paragraph-properties fo:margin-top="0cm" fo:margin-bottom="0cm">
        <style:tab-stops>
          <style:tab-stop style:position="6.001cm" style:type="center"/>
          <style:tab-stop style:position="9.996cm" style:type="center"/>
          <style:tab-stop style:position="14cm" style:type="center"/>
        </style:tab-stops>
      </style:paragraph-properties>
      <style:text-properties fo:language="is" fo:country="IS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>
        <style:tab-stops>
          <style:tab-stop style:position="6.001cm" style:type="center"/>
          <style:tab-stop style:position="9.999cm" style:type="char" style:char=","/>
          <style:tab-stop style:position="14cm" style:type="char" style:char=","/>
        </style:tab-stops>
      </style:paragraph-properties>
      <style:text-properties fo:language="is" fo:country="IS" fo:font-weight="normal" style:font-weight-asian="normal" style:font-weight-complex="normal"/>
    </style:style>
    <style:style style:name="P6" style:family="paragraph" style:parent-style-name="Standard">
      <style:paragraph-properties style:shadow="none">
        <style:tab-stops>
          <style:tab-stop style:position="12cm" style:leader-style="dotted" style:leader-text="."/>
          <style:tab-stop style:position="13cm"/>
          <style:tab-stop style:position="16cm" style:type="right"/>
        </style:tab-stops>
      </style:paragraph-properties>
      <style:text-properties fo:language="is" fo:country="IS" fo:font-weight="bold" style:font-weight-asian="bold" style:font-weight-complex="bold"/>
    </style:style>
    <style:style style:name="P7" style:family="paragraph" style:parent-style-name="Standard">
      <style:paragraph-properties style:shadow="none">
        <style:tab-stops/>
      </style:paragraph-properties>
      <style:text-properties fo:language="is" fo:country="IS"/>
    </style:style>
    <style:style style:name="P8" style:family="paragraph" style:parent-style-name="Standard">
      <style:paragraph-properties>
        <style:tab-stops/>
      </style:paragraph-properties>
      <style:text-properties fo:language="is" fo:country="IS"/>
    </style:style>
    <style:style style:name="P9" style:family="paragraph" style:parent-style-name="Text_20_body">
      <style:paragraph-properties fo:margin-top="0cm" fo:margin-bottom="0cm">
        <style:tab-stops/>
      </style:paragraph-properties>
      <style:text-properties fo:language="is" fo:country="IS" fo:font-weight="normal" style:font-weight-asian="normal" style:font-weight-complex="normal"/>
    </style:style>
    <style:style style:name="P10" style:family="paragraph" style:parent-style-name="Heading_20_1" style:master-page-name="Standard">
      <style:paragraph-properties style:page-number="auto" style:shadow="none"/>
    </style:style>
    <style:style style:name="P11" style:family="paragraph" style:parent-style-name="Heading_20_2">
      <style:paragraph-properties fo:margin-top="0.423cm" fo:margin-bottom="0.212cm" fo:keep-with-next="always"/>
      <style:text-properties style:font-name="Arial" style:font-name-asian="SimSun" style:font-name-complex="Mang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Efnahagsreikningur</text:h>
      <text:h text:style-name="Heading_20_2" text:outline-level="2">Eignir</text:h>
      <text:p text:style-name="P7">Vélar og tæki<text:tab/><text:tab/>Kr.<text:tab/>1.200.000</text:p>
      <text:p text:style-name="P7">Bifreiðar og fylgihlutir<text:tab/><text:tab/><text:span text:style-name="T1">Kr.<text:tab/>10.130.500</text:span></text:p>
      <text:p text:style-name="P7"><text:span text:style-name="T2">Samtals</text:span><text:tab/><text:tab/><text:span text:style-name="T2">Kr. <text:tab/>11.330.500</text:span></text:p>
      <text:p text:style-name="P6"/>
      <text:h text:style-name="Heading_20_2" text:outline-level="2">Upplýsingar</text:h>
      <text:p text:style-name="P8">Nafn<text:tab/><text:tab/>Kt.<text:tab/></text:p>
      <text:p text:style-name="P8">Heimili<text:tab/><text:tab/>Heimasími<text:tab/></text:p>
      <text:p text:style-name="P8">Póstfang<text:tab/><text:tab/>Farsími</text:p>
      <text:p text:style-name="P8">Netfang<text:tab/></text:p>
      <text:p text:style-name="P3"/>
      <text:h text:style-name="Heading_20_2" text:outline-level="2">Vörulisti</text:h>
      <text:p text:style-name="P1">Vörunúmer<text:tab/>Vörutegund<text:tab/>Verð<text:tab/>Fjöldi<text:tab/>Samtals</text:p>
      <text:p text:style-name="P8">10333<text:tab/><text:tab/>Borð<text:tab/>2.990<text:tab/>25<text:tab/>74.750</text:p>
      <text:p text:style-name="P8">1036<text:tab/><text:tab/>Stólar<text:tab/>1.990<text:tab/>420<text:tab/>835.800</text:p>
      <text:p text:style-name="P8">326<text:tab/><text:tab/>Garðsett<text:tab/>12.990<text:tab/>4<text:tab/>51.960</text:p>
      <text:p text:style-name="P8">210233<text:tab/><text:tab/>Garðáhöld<text:tab/>599<text:tab/>15<text:tab/>8.985</text:p>
      <text:p text:style-name="P2"/>
      <text:h text:style-name="P11" text:outline-level="2">Gengisskráning</text:h>
      <text:p text:style-name="P4">Almennt gengi<text:tab/>Gjaldmiðill<text:tab/>Kaupgengi<text:tab/>Sölugengi</text:p>
      <text:p text:style-name="P9">Bandaríkjadalur<text:tab/>$ USD<text:tab/>116,45<text:tab/>117,29</text:p>
      <text:p text:style-name="P9">Evra<text:tab/>€ EUR<text:tab/>153,04<text:tab/>154,16</text:p>
      <text:p text:style-name="P9">Sterlingspund<text:tab/>£ GBP<text:tab/>179,86<text:tab/>181,34</text:p>
      <text:p text:style-name="P9">Japanskt yen<text:tab/>¥ JPY<text:tab/>1,3936<text:tab/>1,4066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óhanna Geirsdóttir</meta:initial-creator>
    <meta:creation-date>2010-12-22T11:21:00.15</meta:creation-date>
    <dc:date>2011-09-12T14:29:30.30</dc:date>
    <dc:creator>Jóhanna Geirsdóttir</dc:creator>
    <meta:editing-duration>PT21H28M09S</meta:editing-duration>
    <meta:editing-cycles>14</meta:editing-cycles>
    <meta:generator>OpenOffice.org/3.2$Win32 OpenOffice.org_project/320m18$Build-9502</meta:generator>
    <meta:printed-by>Jóhanna Geirsdóttir</meta:printed-by>
    <meta:print-date>2010-12-22T18:27:05.49</meta:print-date>
    <meta:document-statistic meta:table-count="0" meta:image-count="0" meta:object-count="0" meta:page-count="1" meta:paragraph-count="22" meta:word-count="76" meta:character-count="529"/>
  </office:meta>
</office:document-meta>
</file>